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1.0541in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1.518in"/>
    </style:style>
    <style:style style:name="Table6" style:family="table">
      <style:table-properties style:width="7.2576in" style:rel-width="100%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margin-bottom="0.25in"/>
      <style:text-properties style:font-name="Times New Roman" style:font-name-complex="Times New Roman" style:font-weight-complex="bold" style:letter-kerning="false" style:font-size-complex="12pt"/>
    </style:style>
    <style:style style:name="P17" style:parent-style-name="清單段落" style:family="paragraph">
      <style:paragraph-properties fo:widows="2" fo:orphans="2" style:snap-to-layout-grid="false" fo:text-align="justify" fo:margin-top="0.12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5" style:family="table-row">
      <style:table-row-properties style:min-row-height="1.329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6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7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77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8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6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87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10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style:font-size-complex="12pt"/>
    </style:style>
    <style:style style:name="TableRow110" style:family="table-row">
      <style:table-row-properties style:min-row-height="1.4756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P113" style:parent-style-name="清單段落" style:family="paragraph">
      <style:paragraph-properties fo:widows="2" fo:orphans="2" style:snap-to-layout-grid="false" fo:line-height="0.2638in" fo:margin-lef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family="paragraph">
      <style:paragraph-properties fo:widows="2" fo:orphans="2" style:snap-to-layout-grid="false" fo:line-height="0.2638in" fo:margin-left="0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widows="2" fo:orphans="2" style:snap-to-layout-grid="false" fo:line-height="0.2638in" fo:margin-left="0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widows="2" fo:orphans="2" style:snap-to-layout-grid="false" fo:line-height="0.2638in" fo:margin-left="0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63" style:family="table-row">
      <style:table-row-properties style:min-row-height="0.5118in"/>
    </style:style>
    <style:style style:name="P16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73" style:family="table-row">
      <style:table-row-properties style:min-row-height="0.5118in"/>
    </style:style>
    <style:style style:name="P17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83" style:family="table-row">
      <style:table-row-properties style:min-row-height="0.5118in"/>
    </style:style>
    <style:style style:name="P18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93" style:family="table-row">
      <style:table-row-properties style:min-row-height="0.5118in"/>
    </style:style>
    <style:style style:name="P19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Row214" style:family="table-row">
      <style:table-row-properties style:min-row-height="1.2569in"/>
    </style:style>
    <style:style style:name="P215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3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24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7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31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38" style:family="table-row">
      <style:table-row-properties style:min-row-height="0.6298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49" style:family="table-row">
      <style:table-row-properties style:min-row-height="0.629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complex="Times New Roman" style:font-size-complex="12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complex="Times New Roman" style:font-size-complex="12pt"/>
    </style:style>
    <style:style style:name="TableRow258" style:family="table-row">
      <style:table-row-properties style:min-row-height="0.6298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complex="Times New Roman" style:font-size-complex="12pt"/>
    </style:style>
    <style:style style:name="T274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ableCell2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margin-bottom="0.125in"/>
    </style:style>
    <style:style style:name="T277" style:parent-style-name="預設段落字型" style:family="text">
      <style:text-properties style:font-name="Times New Roman" style:font-name-complex="Times New Roman" style:font-size-complex="12pt"/>
    </style:style>
    <style:style style:name="T27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0" style:parent-style-name="內文" style:family="paragraph">
      <style:paragraph-properties style:snap-to-layout-grid="false" fo:margin-top="0.125in" fo:margin-bottom="0.125in"/>
    </style:style>
    <style:style style:name="T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2" style:parent-style-name="內文" style:family="paragraph">
      <style:paragraph-properties style:snap-to-layout-grid="false" fo:margin-top="0.125in" fo:margin-bottom="0.125in"/>
    </style:style>
    <style:style style:name="T29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4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P296" style:parent-style-name="內文" style:family="paragraph">
      <style:paragraph-properties style:snap-to-layout-grid="false" fo:margin-top="0.125in" fo:margin-bottom="0.125in"/>
    </style:style>
    <style:style style:name="T297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style:font-size-complex="12pt"/>
    </style:style>
    <style:style style:name="T30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complex="Times New Roman" style:font-size-complex="12pt"/>
    </style:style>
    <style:style style:name="TableRow302" style:family="table-row">
      <style:table-row-properties style:min-row-height="1.0416in"/>
    </style:style>
    <style:style style:name="TableCell303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08" style:parent-style-name="內文" style:family="paragraph">
      <style:paragraph-properties style:snap-to-layout-grid="false" fo:margin-top="0.075in" fo:margin-bottom="0.075in" fo:margin-left="0.4916in" fo:text-indent="-0.4916in">
        <style:tab-stops/>
      </style:paragraph-properties>
      <style:text-properties style:font-name="Times New Roman" style:font-name-complex="Times New Roman"/>
    </style:style>
    <style:style style:name="P309" style:parent-style-name="內文" style:family="paragraph">
      <style:paragraph-properties fo:widows="2" fo:orphans="2" fo:break-before="page" fo:text-align="start"/>
      <style:text-properties style:font-name="Times New Roman" style:font-name-complex="Times New Roman"/>
    </style:style>
    <style:style style:name="P310" style:parent-style-name="清單段落" style:family="paragraph">
      <style:paragraph-properties fo:widows="2" fo:orphans="2" style:snap-to-layout-grid="false" fo:text-align="justify" fo:margin-top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312" style:family="table-column">
      <style:table-column-properties style:column-width="0.9868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1.0833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1.8701in" style:use-optimal-column-width="false"/>
    </style:style>
    <style:style style:name="TableColumn318" style:family="table-column">
      <style:table-column-properties style:column-width="0.9069in" style:use-optimal-column-width="false"/>
    </style:style>
    <style:style style:name="Table311" style:family="table">
      <style:table-properties style:width="7.4062in" fo:margin-left="0in" table:align="center"/>
    </style:style>
    <style:style style:name="TableRow319" style:family="table-row">
      <style:table-row-properties style:row-height="0.6097in" style:use-optimal-row-height="false"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complex="Times New Roman"/>
    </style:style>
    <style:style style:name="P3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complex="Times New Roman"/>
    </style:style>
    <style:style style:name="P3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36" style:family="table-row">
      <style:table-row-properties style:min-row-height="0.459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51" style:family="table-row">
      <style:table-row-properties style:min-row-height="0.459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66" style:family="table-row">
      <style:table-row-properties style:min-row-height="0.459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81" style:family="table-row">
      <style:table-row-properties style:min-row-height="0.459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96" style:family="table-row">
      <style:table-row-properties style:min-row-height="0.459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complex="Times New Roman" fo:color="#BFBFBF"/>
    </style:style>
    <style:style style:name="T400" style:parent-style-name="預設段落字型" style:family="text">
      <style:text-properties style:font-name="Times New Roman" style:font-name-complex="Times New Roman" fo:color="#BFBFBF"/>
    </style:style>
    <style:style style:name="T401" style:parent-style-name="預設段落字型" style:family="text">
      <style:text-properties style:font-name="Times New Roman" style:font-name-complex="Times New Roman" fo:color="#BFBFBF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414" style:family="table-row">
      <style:table-row-properties style:min-row-height="0.459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margin-right="0.1666in"/>
      <style:text-properties style:font-name="Times New Roman" style:font-name-complex="Times New Roma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425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3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4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5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6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7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8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39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40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41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42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443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56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57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58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59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60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61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62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63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464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style:snap-to-layout-grid="false" fo:text-align="start" style:vertical-align="baseline" fo:margin-left="0.5826in" fo:text-indent="-0.2479in">
        <style:tab-stops/>
      </style:paragraph-properties>
      <style:text-properties fo:hyphenate="false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87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488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89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0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1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49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4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5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496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7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8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499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olumn501" style:family="table-column">
      <style:table-column-properties style:column-width="1.6in"/>
    </style:style>
    <style:style style:name="TableColumn502" style:family="table-column">
      <style:table-column-properties style:column-width="0.4715in"/>
    </style:style>
    <style:style style:name="TableColumn503" style:family="table-column">
      <style:table-column-properties style:column-width="0.4715in"/>
    </style:style>
    <style:style style:name="TableColumn504" style:family="table-column">
      <style:table-column-properties style:column-width="0.4715in"/>
    </style:style>
    <style:style style:name="TableColumn505" style:family="table-column">
      <style:table-column-properties style:column-width="0.4722in"/>
    </style:style>
    <style:style style:name="TableColumn506" style:family="table-column">
      <style:table-column-properties style:column-width="0.4722in"/>
    </style:style>
    <style:style style:name="TableColumn507" style:family="table-column">
      <style:table-column-properties style:column-width="0.4722in"/>
    </style:style>
    <style:style style:name="TableColumn508" style:family="table-column">
      <style:table-column-properties style:column-width="0.4722in"/>
    </style:style>
    <style:style style:name="TableColumn509" style:family="table-column">
      <style:table-column-properties style:column-width="0.4722in"/>
    </style:style>
    <style:style style:name="TableColumn510" style:family="table-column">
      <style:table-column-properties style:column-width="0.4722in"/>
    </style:style>
    <style:style style:name="TableColumn511" style:family="table-column">
      <style:table-column-properties style:column-width="0.4722in"/>
    </style:style>
    <style:style style:name="TableColumn512" style:family="table-column">
      <style:table-column-properties style:column-width="0.4722in"/>
    </style:style>
    <style:style style:name="TableColumn513" style:family="table-column">
      <style:table-column-properties style:column-width="0.4687in"/>
    </style:style>
    <style:style style:name="Table500" style:family="table">
      <style:table-properties style:width="7.2611in" style:rel-width="100%" fo:margin-left="0in" table:align="left"/>
    </style:style>
    <style:style style:name="TableRow514" style:family="table-row">
      <style:table-row-properties style:row-height="0.6375in"/>
    </style:style>
    <style:style style:name="TableCell5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end" style:line-height-at-least="0in"/>
    </style:style>
    <style:style style:name="P517" style:parent-style-name="內文" style:family="paragraph">
      <style:paragraph-properties style:line-height-at-least="0in"/>
    </style:style>
    <style:style style:name="P518" style:parent-style-name="內文" style:family="paragraph">
      <style:paragraph-properties style:line-height-at-least="0in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543" style:family="table-row">
      <style:table-row-properties style:row-height="0.3888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Row570" style:family="table-row">
      <style:table-row-properties style:row-height="0.388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row-height="0.3888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Row624" style:family="table-row">
      <style:table-row-properties style:row-height="0.3888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row-height="0.3888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Row678" style:family="table-row">
      <style:table-row-properties style:row-height="0.3888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ableRow705" style:family="table-row">
      <style:table-row-properties style:row-height="0.3888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row-height="0.3888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Row759" style:family="table-row">
      <style:table-row-properties style:row-height="0.3888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ableRow786" style:family="table-row">
      <style:table-row-properties style:row-height="0.3888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ableRow813" style:family="table-row">
      <style:table-row-properties style:row-height="0.3888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P840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841" style:parent-style-name="清單段落" style:family="paragraph">
      <style:paragraph-properties style:vertical-align="baseline" fo:margin-left="0.6895in">
        <style:tab-stops/>
      </style:paragraph-properties>
      <style:text-properties fo:hyphenate="false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P845" style:parent-style-name="Textbody" style:family="paragraph">
      <style:paragraph-properties style:snap-to-layout-grid="false" fo:text-align="end" fo:margin-top="0.125in" fo:margin-left="0.752in" fo:margin-right="0.0256in" fo:text-indent="-0.417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olumn847" style:family="table-column">
      <style:table-column-properties style:column-width="1.7381in"/>
    </style:style>
    <style:style style:name="TableColumn848" style:family="table-column">
      <style:table-column-properties style:column-width="3.9444in"/>
    </style:style>
    <style:style style:name="TableColumn849" style:family="table-column">
      <style:table-column-properties style:column-width="1.5784in"/>
    </style:style>
    <style:style style:name="Table846" style:family="table">
      <style:table-properties style:width="7.2611in" style:rel-width="100%" fo:margin-left="0in" table:align="center"/>
    </style:style>
    <style:style style:name="TableRow850" style:family="table-row">
      <style:table-row-properties style:row-height="0.5118in" fo:keep-together="always"/>
    </style:style>
    <style:style style:name="TableCell85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5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P855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TableCell85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858" style:family="table-row">
      <style:table-row-properties style:min-row-height="0.9062in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Times New Roman" style:font-name-complex="Times New Roman" fo:color="#808080" style:font-size-complex="12pt"/>
    </style:style>
    <style:style style:name="T862" style:parent-style-name="預設段落字型" style:family="text">
      <style:text-properties style:font-name="Times New Roman" style:font-name-complex="Times New Roman" fo:color="#808080" style:text-scale="91%" style:letter-kerning="false" style:font-size-complex="12pt"/>
    </style:style>
    <style:style style:name="T863" style:parent-style-name="預設段落字型" style:family="text">
      <style:text-properties style:font-name="Times New Roman" style:font-name-complex="Times New Roman" fo:color="#808080" fo:letter-spacing="0.0041in" style:text-scale="91%" style:letter-kerning="false" style:font-size-complex="12pt"/>
    </style:style>
    <style:style style:name="T864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869" style:family="table-row">
      <style:table-row-properties style:min-row-height="1.0027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874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875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878" style:family="table-row">
      <style:table-row-properties style:min-row-height="0.6743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883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886" style:family="table-row">
      <style:table-row-properties style:min-row-height="0.6826in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890" style:parent-style-name="預設段落字型" style:family="text">
      <style:text-properties style:font-name="Times New Roman" style:font-name-complex="Times New Roman" fo:color="#80808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P893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896" style:family="table-row">
      <style:table-row-properties style:min-row-height="0.7888in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Times New Roman" style:font-name-complex="Times New Roman" fo:color="#80808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904" style:family="table-row">
      <style:table-row-properties style:row-height="0.5326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25in" fo:margin-right="0.1569in"/>
      <style:text-properties style:font-name="Times New Roman" style:font-name-complex="Times New Roman" style:font-weight-complex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 fo:margin-right="0.1847in"/>
      <style:text-properties style:font-name="Times New Roman" style:font-name-complex="Times New Roman" style:font-weight-complex="bold" style:font-size-complex="12pt"/>
    </style:style>
    <style:style style:name="P909" style:parent-style-name="內文" style:family="paragraph">
      <style:paragraph-properties style:snap-to-layout-grid="false" fo:margin-top="0.075in" fo:margin-bottom="0.075in" fo:margin-left="0.4847in" fo:text-indent="-0.475in">
        <style:tab-stops/>
      </style:paragraph-properties>
    </style:style>
    <style:style style:name="T910" style:parent-style-name="預設段落字型" style:family="text">
      <style:text-properties style:font-name="Times New Roman" style:font-name-complex="Times New Roman"/>
    </style:style>
    <style:style style:name="T911" style:parent-style-name="預設段落字型" style:family="text">
      <style:text-properties style:font-name="Times New Roman" style:font-name-complex="Times New Roman" style:font-size-complex="12pt"/>
    </style:style>
    <style:style style:name="T912" style:parent-style-name="預設段落字型" style:family="text">
      <style:text-properties style:font-name="Times New Roman" style:font-name-complex="Times New Roman"/>
    </style:style>
    <style:style style:name="T913" style:parent-style-name="預設段落字型" style:family="text">
      <style:text-properties style:font-name="Times New Roman" style:font-name-complex="Times New Roman" style:font-size-complex="12pt"/>
    </style:style>
    <style:style style:name="T914" style:parent-style-name="預設段落字型" style:family="text">
      <style:text-properties style:font-name="Times New Roman" style:font-name-complex="Times New Roman"/>
    </style:style>
    <style:style style:name="T915" style:parent-style-name="預設段落字型" style:family="text">
      <style:text-properties style:font-name="Times New Roman" style:font-name-complex="Times New Roman"/>
    </style:style>
    <style:style style:name="T916" style:parent-style-name="預設段落字型" style:family="text">
      <style:text-properties style:font-name="Times New Roman" style:font-name-complex="Times New Roman"/>
    </style:style>
    <style:style style:name="T917" style:parent-style-name="預設段落字型" style:family="text">
      <style:text-properties style:font-name="Times New Roman" style:font-name-complex="Times New Roman"/>
    </style:style>
    <style:style style:name="T918" style:parent-style-name="預設段落字型" style:family="text">
      <style:text-properties style:font-name="Times New Roman" style:font-name-complex="Times New Roman"/>
    </style:style>
    <style:style style:name="P919" style:parent-style-name="內文" style:family="paragraph">
      <style:paragraph-properties style:snap-to-layout-grid="false" fo:text-align="start" style:vertical-align="baseline" fo:margin-left="0.5826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920" style:parent-style-name="內文" style:family="paragraph">
      <style:paragraph-properties fo:text-align="start" style:vertical-align="baseline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921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92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4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5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926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7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8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29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930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3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32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olumn934" style:family="table-column">
      <style:table-column-properties style:column-width="1.4381in"/>
    </style:style>
    <style:style style:name="TableColumn935" style:family="table-column">
      <style:table-column-properties style:column-width="0.4854in"/>
    </style:style>
    <style:style style:name="TableColumn936" style:family="table-column">
      <style:table-column-properties style:column-width="0.4854in"/>
    </style:style>
    <style:style style:name="TableColumn937" style:family="table-column">
      <style:table-column-properties style:column-width="0.4854in"/>
    </style:style>
    <style:style style:name="TableColumn938" style:family="table-column">
      <style:table-column-properties style:column-width="0.4847in"/>
    </style:style>
    <style:style style:name="TableColumn939" style:family="table-column">
      <style:table-column-properties style:column-width="0.4847in"/>
    </style:style>
    <style:style style:name="TableColumn940" style:family="table-column">
      <style:table-column-properties style:column-width="0.4868in"/>
    </style:style>
    <style:style style:name="TableColumn941" style:family="table-column">
      <style:table-column-properties style:column-width="0.4847in"/>
    </style:style>
    <style:style style:name="TableColumn942" style:family="table-column">
      <style:table-column-properties style:column-width="0.4847in"/>
    </style:style>
    <style:style style:name="TableColumn943" style:family="table-column">
      <style:table-column-properties style:column-width="0.4847in"/>
    </style:style>
    <style:style style:name="TableColumn944" style:family="table-column">
      <style:table-column-properties style:column-width="0.4847in"/>
    </style:style>
    <style:style style:name="TableColumn945" style:family="table-column">
      <style:table-column-properties style:column-width="0.4847in"/>
    </style:style>
    <style:style style:name="TableColumn946" style:family="table-column">
      <style:table-column-properties style:column-width="0.4868in"/>
    </style:style>
    <style:style style:name="Table933" style:family="table">
      <style:table-properties style:width="7.2611in" style:rel-width="100%" fo:margin-left="0in" table:align="left"/>
    </style:style>
    <style:style style:name="TableRow947" style:family="table-row">
      <style:table-row-properties style:row-height="0.6375in"/>
    </style:style>
    <style:style style:name="TableCell9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end" style:line-height-at-least="0in"/>
    </style:style>
    <style:style style:name="P950" style:parent-style-name="內文" style:family="paragraph">
      <style:paragraph-properties style:line-height-at-least="0in"/>
    </style:style>
    <style:style style:name="P951" style:parent-style-name="內文" style:family="paragraph">
      <style:paragraph-properties style:line-height-at-least="0in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976" style:family="table-row">
      <style:table-row-properties style:row-height="0.3888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Row1003" style:family="table-row">
      <style:table-row-properties style:row-height="0.3888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ableRow1030" style:family="table-row">
      <style:table-row-properties style:row-height="0.3888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ableRow1057" style:family="table-row">
      <style:table-row-properties style:row-height="0.3888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ableRow1084" style:family="table-row">
      <style:table-row-properties style:row-height="0.3888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Row1111" style:family="table-row">
      <style:table-row-properties style:row-height="0.3888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ableRow1138" style:family="table-row">
      <style:table-row-properties style:row-height="0.3888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ableRow1165" style:family="table-row">
      <style:table-row-properties style:row-height="0.3888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ableRow1192" style:family="table-row">
      <style:table-row-properties style:row-height="0.3888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ableRow1219" style:family="table-row">
      <style:table-row-properties style:row-height="0.3888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ableRow1246" style:family="table-row">
      <style:table-row-properties style:row-height="0.3888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P1273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274" style:parent-style-name="清單段落" style:family="paragraph">
      <style:paragraph-properties style:vertical-align="baseline" fo:margin-left="0.6895in">
        <style:tab-stops/>
      </style:paragraph-properties>
      <style:text-properties fo:hyphenate="false"/>
    </style:style>
    <style:style style:name="T1275" style:parent-style-name="預設段落字型" style:family="text">
      <style:text-properties style:font-name="Times New Roman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P1278" style:parent-style-name="Textbody" style:family="paragraph">
      <style:paragraph-properties style:snap-to-layout-grid="false" fo:text-align="end" fo:margin-top="0.125in" fo:margin-left="0.752in" fo:margin-right="-0.0034in" fo:text-indent="-0.417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olumn1280" style:family="table-column">
      <style:table-column-properties style:column-width="1.7381in"/>
    </style:style>
    <style:style style:name="TableColumn1281" style:family="table-column">
      <style:table-column-properties style:column-width="3.9444in"/>
    </style:style>
    <style:style style:name="TableColumn1282" style:family="table-column">
      <style:table-column-properties style:column-width="1.5784in"/>
    </style:style>
    <style:style style:name="Table1279" style:family="table">
      <style:table-properties style:width="7.2611in" style:rel-width="100%" fo:margin-left="0in" table:align="center"/>
    </style:style>
    <style:style style:name="TableRow1283" style:family="table-row">
      <style:table-row-properties style:row-height="0.5118in" fo:keep-together="always"/>
    </style:style>
    <style:style style:name="TableCell12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128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P1288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TableCell128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1291" style:family="table-row">
      <style:table-row-properties style:min-row-height="0.9062in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="Times New Roman" style:font-name-complex="Times New Roman" fo:color="#808080" style:font-size-complex="12pt"/>
    </style:style>
    <style:style style:name="T1295" style:parent-style-name="預設段落字型" style:family="text">
      <style:text-properties style:font-name="Times New Roman" style:font-name-complex="Times New Roman" fo:color="#808080" style:text-scale="91%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fo:color="#808080" fo:letter-spacing="0.0041in" style:text-scale="91%" style:letter-kerning="false" style:font-size-complex="12pt"/>
    </style:style>
    <style:style style:name="T1297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1302" style:family="table-row">
      <style:table-row-properties style:min-row-height="1.0027in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307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308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1311" style:family="table-row">
      <style:table-row-properties style:min-row-height="0.6743in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316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1319" style:family="table-row">
      <style:table-row-properties style:min-row-height="0.6826in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</style:style>
    <style:style style:name="T1322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1323" style:parent-style-name="預設段落字型" style:family="text">
      <style:text-properties style:font-name="Times New Roman" style:font-name-complex="Times New Roman" fo:color="#80808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P1326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1329" style:family="table-row">
      <style:table-row-properties style:min-row-height="0.7888in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Times New Roman" style:font-name-complex="Times New Roman" fo:color="#80808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 fo:margin-right="0.2298in"/>
      <style:text-properties style:font-name="Times New Roman" style:font-name-complex="Times New Roman" style:font-size-complex="12pt"/>
    </style:style>
    <style:style style:name="TableRow1337" style:family="table-row">
      <style:table-row-properties style:row-height="0.5326in" fo:keep-together="always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5in" fo:margin-right="0.1569in"/>
      <style:text-properties style:font-name="Times New Roman" style:font-name-complex="Times New Roman" style:font-weight-complex="bold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 fo:margin-right="0.1847in"/>
      <style:text-properties style:font-name="Times New Roman" style:font-name-complex="Times New Roman" style:font-weight-complex="bold" style:font-size-complex="12pt"/>
    </style:style>
    <style:style style:name="P1342" style:parent-style-name="內文" style:family="paragraph">
      <style:paragraph-properties style:snap-to-layout-grid="false" fo:margin-top="0.075in" fo:margin-bottom="0.075in" fo:margin-left="0.4847in" fo:text-indent="-0.475in">
        <style:tab-stops/>
      </style:paragraph-properties>
    </style:style>
    <style:style style:name="T1343" style:parent-style-name="預設段落字型" style:family="text">
      <style:text-properties style:font-name="Times New Roman" style:font-name-complex="Times New Roman"/>
    </style:style>
    <style:style style:name="T1344" style:parent-style-name="預設段落字型" style:family="text">
      <style:text-properties style:font-name="Times New Roman" style:font-name-complex="Times New Roman" style:font-size-complex="12pt"/>
    </style:style>
    <style:style style:name="T1345" style:parent-style-name="預設段落字型" style:family="text">
      <style:text-properties style:font-name="Times New Roman" style:font-name-complex="Times New Roman"/>
    </style:style>
    <style:style style:name="T1346" style:parent-style-name="預設段落字型" style:family="text">
      <style:text-properties style:font-name="Times New Roman" style:font-name-complex="Times New Roman" style:font-size-complex="12pt"/>
    </style:style>
    <style:style style:name="T1347" style:parent-style-name="預設段落字型" style:family="text">
      <style:text-properties style:font-name="Times New Roman" style:font-name-complex="Times New Roman"/>
    </style:style>
    <style:style style:name="T1348" style:parent-style-name="預設段落字型" style:family="text">
      <style:text-properties style:font-name="Times New Roman" style:font-name-complex="Times New Roman"/>
    </style:style>
    <style:style style:name="T1349" style:parent-style-name="預設段落字型" style:family="text">
      <style:text-properties style:font-name="Times New Roman" style:font-name-complex="Times New Roman"/>
    </style:style>
    <style:style style:name="T1350" style:parent-style-name="預設段落字型" style:family="text">
      <style:text-properties style:font-name="Times New Roman" style:font-name-complex="Times New Roman"/>
    </style:style>
    <style:style style:name="T1351" style:parent-style-name="預設段落字型" style:family="text">
      <style:text-properties style:font-name="Times New Roman" style:font-name-complex="Times New Roman"/>
    </style:style>
    <style:style style:name="P1352" style:parent-style-name="Textbody" style:family="paragraph">
      <style:paragraph-properties style:snap-to-layout-grid="false" fo:text-align="end" fo:margin-top="0.125in" fo:margin-left="0.752in" fo:margin-right="0.1527in" fo:text-indent="-0.417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1353" style:parent-style-name="內文" style:family="paragraph">
      <style:paragraph-properties fo:text-align="start" style:vertical-align="baseline"/>
      <style:text-properties fo:hyphenate="false"/>
    </style:style>
    <style:style style:name="T135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56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357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58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59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0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36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4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365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6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7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1368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olumn1370" style:family="table-column">
      <style:table-column-properties style:column-width="1.0423in"/>
    </style:style>
    <style:style style:name="TableColumn1371" style:family="table-column">
      <style:table-column-properties style:column-width="0.4881in"/>
    </style:style>
    <style:style style:name="TableColumn1372" style:family="table-column">
      <style:table-column-properties style:column-width="0.4881in"/>
    </style:style>
    <style:style style:name="TableColumn1373" style:family="table-column">
      <style:table-column-properties style:column-width="0.4881in"/>
    </style:style>
    <style:style style:name="TableColumn1374" style:family="table-column">
      <style:table-column-properties style:column-width="0.4881in"/>
    </style:style>
    <style:style style:name="TableColumn1375" style:family="table-column">
      <style:table-column-properties style:column-width="0.4881in"/>
    </style:style>
    <style:style style:name="TableColumn1376" style:family="table-column">
      <style:table-column-properties style:column-width="0.4881in"/>
    </style:style>
    <style:style style:name="TableColumn1377" style:family="table-column">
      <style:table-column-properties style:column-width="0.4881in"/>
    </style:style>
    <style:style style:name="TableColumn1378" style:family="table-column">
      <style:table-column-properties style:column-width="0.4881in"/>
    </style:style>
    <style:style style:name="TableColumn1379" style:family="table-column">
      <style:table-column-properties style:column-width="0.4881in"/>
    </style:style>
    <style:style style:name="TableColumn1380" style:family="table-column">
      <style:table-column-properties style:column-width="0.6111in"/>
    </style:style>
    <style:style style:name="TableColumn1381" style:family="table-column">
      <style:table-column-properties style:column-width="0.6027in"/>
    </style:style>
    <style:style style:name="TableColumn1382" style:family="table-column">
      <style:table-column-properties style:column-width="0.6111in"/>
    </style:style>
    <style:style style:name="Table1369" style:family="table">
      <style:table-properties style:width="7.2611in" style:rel-width="100%" fo:margin-left="0in" table:align="left"/>
    </style:style>
    <style:style style:name="TableRow1383" style:family="table-row">
      <style:table-row-properties style:row-height="0.6375in"/>
    </style:style>
    <style:style style:name="TableCell13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style:line-height-at-least="0in"/>
    </style:style>
    <style:style style:name="P1386" style:parent-style-name="內文" style:family="paragraph">
      <style:paragraph-properties style:line-height-at-least="0in"/>
    </style:style>
    <style:style style:name="P1387" style:parent-style-name="內文" style:family="paragraph">
      <style:paragraph-properties style:line-height-at-least="0in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12" style:family="table-row">
      <style:table-row-properties style:row-height="0.3888in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ableRow1439" style:family="table-row">
      <style:table-row-properties style:row-height="0.3888i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ableRow1466" style:family="table-row">
      <style:table-row-properties style:row-height="0.3888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ableRow1493" style:family="table-row">
      <style:table-row-properties style:row-height="0.3888in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ableRow1520" style:family="table-row">
      <style:table-row-properties style:row-height="0.3888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ableRow1547" style:family="table-row">
      <style:table-row-properties style:row-height="0.3888in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</style:style>
    <style:style style:name="TableRow1574" style:family="table-row">
      <style:table-row-properties style:row-height="0.3888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</style:style>
    <style:style style:name="TableRow1601" style:family="table-row">
      <style:table-row-properties style:row-height="0.3888in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ableRow1628" style:family="table-row">
      <style:table-row-properties style:row-height="0.3888in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ableRow1655" style:family="table-row">
      <style:table-row-properties style:row-height="0.3888in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</style:style>
    <style:style style:name="P1682" style:parent-style-name="清單段落" style:family="paragraph">
      <style:paragraph-properties style:vertical-align="baseline" fo:margin-left="0.6895in" fo:text-indent="-0.1972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683" style:parent-style-name="清單段落" style:family="paragraph">
      <style:paragraph-properties style:vertical-align="baseline" fo:margin-left="0.6895in">
        <style:tab-stops/>
      </style:paragraph-properties>
      <style:text-properties fo:hyphenate="false"/>
    </style:style>
    <style:style style:name="T1684" style:parent-style-name="預設段落字型" style:family="text">
      <style:text-properties style:font-name="Times New Roman" style:font-name-asian="標楷體" style:font-name-complex="Times New Roman"/>
    </style:style>
    <style:style style:name="T16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86" style:parent-style-name="預設段落字型" style:family="text">
      <style:text-properties style:font-name="Times New Roman" style:font-name-asian="標楷體" style:font-name-complex="Times New Roman"/>
    </style:style>
    <style:style style:name="P1687" style:parent-style-name="Textbody" style:family="paragraph">
      <style:paragraph-properties style:snap-to-layout-grid="false" fo:text-align="end" fo:margin-top="0.125in" fo:margin-left="0.752in" fo:margin-right="0.0256in" fo:text-indent="-0.417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olumn1689" style:family="table-column">
      <style:table-column-properties style:column-width="1.2097in"/>
    </style:style>
    <style:style style:name="TableColumn1690" style:family="table-column">
      <style:table-column-properties style:column-width="4.8666in"/>
    </style:style>
    <style:style style:name="TableColumn1691" style:family="table-column">
      <style:table-column-properties style:column-width="1.1847in"/>
    </style:style>
    <style:style style:name="Table1688" style:family="table">
      <style:table-properties style:width="7.2611in" style:rel-width="100%" fo:margin-left="0in" table:align="center"/>
    </style:style>
    <style:style style:name="TableRow1692" style:family="table-row">
      <style:table-row-properties style:row-height="0.5118in" fo:keep-together="always"/>
    </style:style>
    <style:style style:name="TableCell16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16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P1697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TableCell16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1700" style:family="table-row">
      <style:table-row-properties style:min-row-height="0.9062in" fo:keep-together="always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="Times New Roman" style:font-name-complex="Times New Roman" fo:color="#808080" style:font-size-complex="12pt"/>
    </style:style>
    <style:style style:name="T1704" style:parent-style-name="預設段落字型" style:family="text">
      <style:text-properties style:font-name="Times New Roman" style:font-name-complex="Times New Roman" fo:color="#808080" style:text-scale="91%" style:letter-kerning="false" style:font-size-complex="12pt"/>
    </style:style>
    <style:style style:name="T1705" style:parent-style-name="預設段落字型" style:family="text">
      <style:text-properties style:font-name="Times New Roman" style:font-name-complex="Times New Roman" fo:color="#808080" fo:letter-spacing="0.0041in" style:text-scale="91%" style:letter-kerning="false" style:font-size-complex="12pt"/>
    </style:style>
    <style:style style:name="T1706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1711" style:family="table-row">
      <style:table-row-properties style:min-row-height="1.0027in" fo:keep-together="always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716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717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1720" style:family="table-row">
      <style:table-row-properties style:min-row-height="0.6743in" fo:keep-together="always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1725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1728" style:family="table-row">
      <style:table-row-properties style:min-row-height="0.6826in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</style:style>
    <style:style style:name="T1731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173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P1735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1738" style:family="table-row">
      <style:table-row-properties style:min-row-height="0.7888in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</style:style>
    <style:style style:name="T1741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="Times New Roman" style:font-name-complex="Times New Roman" fo:color="#808080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1746" style:family="table-row">
      <style:table-row-properties style:row-height="0.5326in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line-height="0.25in" fo:margin-left="5.4069in" fo:margin-right="0.0569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line-height="0.25in" fo:margin-right="0.1847in"/>
      <style:text-properties style:font-name="Times New Roman" style:font-name-complex="Times New Roman" style:font-weight-complex="bold" style:font-size-complex="12pt"/>
    </style:style>
    <style:style style:name="P1751" style:parent-style-name="內文" style:family="paragraph">
      <style:paragraph-properties style:snap-to-layout-grid="false" fo:margin-top="0.075in" fo:margin-bottom="0.075in" fo:margin-left="0.4847in" fo:text-indent="-0.475in">
        <style:tab-stops/>
      </style:paragraph-properties>
    </style:style>
    <style:style style:name="T1752" style:parent-style-name="預設段落字型" style:family="text">
      <style:text-properties style:font-name="Times New Roman" style:font-name-complex="Times New Roman"/>
    </style:style>
    <style:style style:name="T1753" style:parent-style-name="預設段落字型" style:family="text">
      <style:text-properties style:font-name="Times New Roman" style:font-name-complex="Times New Roman" style:font-size-complex="12pt"/>
    </style:style>
    <style:style style:name="T1754" style:parent-style-name="預設段落字型" style:family="text">
      <style:text-properties style:font-name="Times New Roman" style:font-name-complex="Times New Roman"/>
    </style:style>
    <style:style style:name="T1755" style:parent-style-name="預設段落字型" style:family="text">
      <style:text-properties style:font-name="Times New Roman" style:font-name-complex="Times New Roman" style:font-size-complex="12pt"/>
    </style:style>
    <style:style style:name="T1756" style:parent-style-name="預設段落字型" style:family="text">
      <style:text-properties style:font-name="Times New Roman" style:font-name-complex="Times New Roman"/>
    </style:style>
    <style:style style:name="T1757" style:parent-style-name="預設段落字型" style:family="text">
      <style:text-properties style:font-name="Times New Roman" style:font-name-complex="Times New Roman"/>
    </style:style>
    <style:style style:name="T1758" style:parent-style-name="預設段落字型" style:family="text">
      <style:text-properties style:font-name="Times New Roman" style:font-name-complex="Times New Roman"/>
    </style:style>
    <style:style style:name="T1759" style:parent-style-name="預設段落字型" style:family="text">
      <style:text-properties style:font-name="Times New Roman" style:font-name-complex="Times New Roman"/>
    </style:style>
    <style:style style:name="T1760" style:parent-style-name="預設段落字型" style:family="text">
      <style:text-properties style:font-name="Times New Roman" style:font-name-complex="Times New Roman"/>
    </style:style>
    <style:style style:name="P1761" style:parent-style-name="內文" style:family="paragraph">
      <style:paragraph-properties style:snap-to-layout-grid="false" fo:margin-top="0.075in" fo:margin-bottom="0.075in" fo:margin-left="0.5645in" fo:text-indent="-0.5548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762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763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1764" style:parent-style-name="Textbody" style:family="paragraph">
      <style:paragraph-properties style:snap-to-layout-grid="false" fo:text-align="end" fo:margin-top="0.125in" fo:margin-left="0.752in" fo:text-indent="-0.4173in">
        <style:tab-stops/>
      </style:paragraph-properties>
      <style:text-properties style:font-name="Times New Roman" style:font-name-asian="標楷體" style:font-size-complex="12pt"/>
    </style:style>
    <style:style style:name="TableColumn1766" style:family="table-column">
      <style:table-column-properties style:column-width="2.352in" style:use-optimal-column-width="false"/>
    </style:style>
    <style:style style:name="TableColumn1767" style:family="table-column">
      <style:table-column-properties style:column-width="1.6402in" style:use-optimal-column-width="false"/>
    </style:style>
    <style:style style:name="TableColumn1768" style:family="table-column">
      <style:table-column-properties style:column-width="1.6409in" style:use-optimal-column-width="false"/>
    </style:style>
    <style:style style:name="TableColumn1769" style:family="table-column">
      <style:table-column-properties style:column-width="1.6409in" style:use-optimal-column-width="false"/>
    </style:style>
    <style:style style:name="Table1765" style:family="table">
      <style:table-properties style:width="7.2743in" fo:margin-left="0in" table:align="left"/>
    </style:style>
    <style:style style:name="TableRow1770" style:family="table-row">
      <style:table-row-properties style:row-height="0.6402in" style:use-optimal-row-height="false" fo:keep-together="always"/>
    </style:style>
    <style:style style:name="TableCell17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</style:style>
    <style:style style:name="TableCell17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/>
    </style:style>
    <style:style style:name="TableCell17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/>
    </style:style>
    <style:style style:name="TableCell17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in"/>
      <style:text-properties style:font-name="標楷體"/>
    </style:style>
    <style:style style:name="TableRow1779" style:family="table-row">
      <style:table-row-properties style:min-row-height="0.825in" style:use-optimal-row-height="false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margin-right="0.2298in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margin-right="0.2097in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margin-right="0.2097in"/>
    </style:style>
    <style:style style:name="TableRow1788" style:family="table-row">
      <style:table-row-properties style:min-row-height="0.825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margin-right="0.2298in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margin-right="0.2097in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margin-right="0.2097in"/>
    </style:style>
    <style:style style:name="TableRow1797" style:family="table-row">
      <style:table-row-properties style:min-row-height="0.825in"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5in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margin-right="0.2298in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margin-right="0.2097in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margin-right="0.2097in"/>
    </style:style>
    <style:style style:name="TableRow1806" style:family="table-row">
      <style:table-row-properties style:min-row-height="0.825in"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margin-right="0.2298in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margin-right="0.2097in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margin-right="0.2097in"/>
    </style:style>
    <style:style style:name="TableRow1815" style:family="table-row">
      <style:table-row-properties style:min-row-height="0.825in"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margin-right="0.2298in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margin-right="0.2097in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margin-right="0.2097in"/>
    </style:style>
    <style:style style:name="TableRow1824" style:family="table-row">
      <style:table-row-properties style:min-row-height="0.825in" style:use-optimal-row-height="false" fo:keep-together="always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weight-complex="bold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margin-right="0.2097in"/>
      <style:text-properties style:font-weight-complex="bold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margin-right="0.2097in"/>
      <style:text-properties style:font-weight-complex="bold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margin-right="0.2097in"/>
      <style:text-properties style:font-weight-complex="bold"/>
    </style:style>
    <style:style style:name="P1833" style:parent-style-name="內文" style:family="paragraph">
      <style:paragraph-properties style:snap-to-layout-grid="false" fo:margin-top="0.075in" fo:margin-bottom="0.075in" fo:margin-left="0.4847in" fo:text-indent="-0.475in">
        <style:tab-stops/>
      </style:paragraph-properties>
    </style:style>
    <style:style style:name="T1834" style:parent-style-name="預設段落字型" style:family="text">
      <style:text-properties style:font-name="Times New Roman" style:font-name-complex="Times New Roman"/>
    </style:style>
    <style:style style:name="T1835" style:parent-style-name="預設段落字型" style:family="text">
      <style:text-properties style:font-name="Times New Roman" style:font-name-complex="Times New Roman" style:font-size-complex="12pt"/>
    </style:style>
    <style:style style:name="T1836" style:parent-style-name="預設段落字型" style:family="text">
      <style:text-properties style:font-name="Times New Roman" style:font-name-complex="Times New Roman"/>
    </style:style>
    <style:style style:name="T1837" style:parent-style-name="預設段落字型" style:family="text">
      <style:text-properties style:font-name="Times New Roman" style:font-name-complex="Times New Roman" style:font-size-complex="12pt"/>
    </style:style>
    <style:style style:name="T1838" style:parent-style-name="預設段落字型" style:family="text">
      <style:text-properties style:font-name="Times New Roman" style:font-name-complex="Times New Roman"/>
    </style:style>
    <style:style style:name="T1839" style:parent-style-name="預設段落字型" style:family="text">
      <style:text-properties style:font-name="Times New Roman" style:font-name-complex="Times New Roman"/>
    </style:style>
    <style:style style:name="T1840" style:parent-style-name="預設段落字型" style:family="text">
      <style:text-properties style:font-name="Times New Roman" style:font-name-complex="Times New Roman"/>
    </style:style>
    <style:style style:name="T1841" style:parent-style-name="預設段落字型" style:family="text">
      <style:text-properties style:font-name="Times New Roman" style:font-name-complex="Times New Roman"/>
    </style:style>
    <style:style style:name="T1842" style:parent-style-name="預設段落字型" style:family="text">
      <style:text-properties style:font-name="Times New Roman" style:font-name-complex="Times New Roman"/>
    </style:style>
    <style:style style:name="P1843" style:parent-style-name="內文" style:family="paragraph">
      <style:paragraph-properties style:snap-to-layout-grid="false" fo:margin-top="0.075in" fo:margin-bottom="0.075in" fo:margin-left="0.4847in" fo:text-indent="-0.475in">
        <style:tab-stops/>
      </style:paragraph-properties>
      <style:text-properties style:font-name="Times New Roman" style:font-name-complex="Times New Roman"/>
    </style:style>
    <style:style style:name="P1844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18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852" style:parent-style-name="內文" style:family="paragraph">
      <style:paragraph-properties style:snap-to-layout-grid="false" fo:text-align="start" style:vertical-align="baseline" fo:margin-left="0.5826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1853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1972in"/>
        </style:tab-stops>
      </style:paragraph-properties>
      <style:text-properties fo:hyphenate="false"/>
    </style:style>
    <style:style style:name="T1854" style:parent-style-name="預設段落字型" style:family="text">
      <style:text-properties style:font-name="Times New Roman" style:font-name-complex="Times New Roman" style:font-weight-complex="bold"/>
    </style:style>
    <style:style style:name="T1855" style:parent-style-name="預設段落字型" style:family="text">
      <style:text-properties style:font-name="Times New Roman" style:font-name-complex="Times New Roman" fo:color="#000000"/>
    </style:style>
    <style:style style:name="T1856" style:parent-style-name="預設段落字型" style:family="text">
      <style:text-properties style:font-name="Times New Roman" style:font-name-complex="Times New Roman" fo:color="#000000"/>
    </style:style>
    <style:style style:name="T1857" style:parent-style-name="預設段落字型" style:family="text">
      <style:text-properties style:font-name="Times New Roman" style:font-name-complex="Times New Roman" fo:color="#000000"/>
    </style:style>
    <style:style style:name="T1858" style:parent-style-name="預設段落字型" style:family="text">
      <style:text-properties style:font-name="Times New Roman" style:font-name-complex="Times New Roman" fo:color="#000000"/>
    </style:style>
    <style:style style:name="P1859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60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6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62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1972in"/>
        </style:tab-stops>
      </style:paragraph-properties>
      <style:text-properties fo:hyphenate="false"/>
    </style:style>
    <style:style style:name="T1863" style:parent-style-name="預設段落字型" style:family="text">
      <style:text-properties style:font-name="Times New Roman" style:font-name-complex="Times New Roman" fo:color="#000000"/>
    </style:style>
    <style:style style:name="T1864" style:parent-style-name="預設段落字型" style:family="text">
      <style:text-properties style:font-name="Times New Roman" style:font-name-complex="Times New Roman" fo:color="#000000"/>
    </style:style>
    <style:style style:name="T1865" style:parent-style-name="預設段落字型" style:family="text">
      <style:text-properties style:font-name="Times New Roman" style:font-name-complex="Times New Roman"/>
    </style:style>
    <style:style style:name="T1866" style:parent-style-name="預設段落字型" style:family="text">
      <style:text-properties style:font-name="Times New Roman" style:font-name-complex="Times New Roman"/>
    </style:style>
    <style:style style:name="T1867" style:parent-style-name="預設段落字型" style:family="text">
      <style:text-properties style:font-name="Times New Roman" style:font-name-complex="Times New Roman"/>
    </style:style>
    <style:style style:name="T1868" style:parent-style-name="預設段落字型" style:family="text">
      <style:text-properties style:font-name="Times New Roman" style:font-name-complex="Times New Roman"/>
    </style:style>
    <style:style style:name="T1869" style:parent-style-name="預設段落字型" style:family="text">
      <style:text-properties style:font-name="Times New Roman" style:font-name-complex="Times New Roman" fo:color="#000000"/>
    </style:style>
    <style:style style:name="P1870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7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7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73" style:parent-style-name="內文" style:family="paragraph">
      <style:paragraph-properties fo:text-align="start" style:vertical-align="baseline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1874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1972in"/>
        </style:tab-stops>
      </style:paragraph-properties>
      <style:text-properties fo:hyphenate="false"/>
    </style:style>
    <style:style style:name="T1875" style:parent-style-name="預設段落字型" style:family="text">
      <style:text-properties style:font-name="Times New Roman" style:font-name-complex="Times New Roman" fo:color="#000000"/>
    </style:style>
    <style:style style:name="T1876" style:parent-style-name="預設段落字型" style:family="text">
      <style:text-properties style:font-name="Times New Roman" style:font-name-complex="Times New Roman" style:font-weight-complex="bold"/>
    </style:style>
    <style:style style:name="T1877" style:parent-style-name="預設段落字型" style:family="text">
      <style:text-properties style:font-name="Times New Roman" style:font-name-complex="Times New Roman" fo:color="#000000"/>
    </style:style>
    <style:style style:name="T1878" style:parent-style-name="預設段落字型" style:family="text">
      <style:text-properties style:font-name="Times New Roman" style:font-name-complex="Times New Roman" fo:color="#000000"/>
    </style:style>
    <style:style style:name="T1879" style:parent-style-name="預設段落字型" style:family="text">
      <style:text-properties style:font-name="Times New Roman" style:font-name-complex="Times New Roman" fo:color="#000000"/>
    </style:style>
    <style:style style:name="T1880" style:parent-style-name="預設段落字型" style:family="text">
      <style:text-properties style:font-name="Times New Roman" style:font-name-complex="Times New Roman" fo:color="#000000"/>
    </style:style>
    <style:style style:name="P188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8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8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84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1972in"/>
        </style:tab-stops>
      </style:paragraph-properties>
      <style:text-properties fo:hyphenate="false"/>
    </style:style>
    <style:style style:name="T1885" style:parent-style-name="預設段落字型" style:family="text">
      <style:text-properties style:font-name="Times New Roman" style:font-name-complex="Times New Roman" fo:color="#000000"/>
    </style:style>
    <style:style style:name="T1886" style:parent-style-name="預設段落字型" style:family="text">
      <style:text-properties style:font-name="Times New Roman" style:font-name-complex="Times New Roman" fo:color="#000000"/>
    </style:style>
    <style:style style:name="T1887" style:parent-style-name="預設段落字型" style:family="text">
      <style:text-properties style:font-name="Times New Roman" style:font-name-complex="Times New Roman"/>
    </style:style>
    <style:style style:name="T1888" style:parent-style-name="預設段落字型" style:family="text">
      <style:text-properties style:font-name="Times New Roman" style:font-name-complex="Times New Roman"/>
    </style:style>
    <style:style style:name="T1889" style:parent-style-name="預設段落字型" style:family="text">
      <style:text-properties style:font-name="Times New Roman" style:font-name-complex="Times New Roman"/>
    </style:style>
    <style:style style:name="T1890" style:parent-style-name="預設段落字型" style:family="text">
      <style:text-properties style:font-name="Times New Roman" style:font-name-complex="Times New Roman"/>
    </style:style>
    <style:style style:name="T1891" style:parent-style-name="預設段落字型" style:family="text">
      <style:text-properties style:font-name="Times New Roman" style:font-name-complex="Times New Roman" fo:color="#000000"/>
    </style:style>
    <style:style style:name="P189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9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894" style:parent-style-name="內文" style:family="paragraph">
      <style:paragraph-properties fo:margin-left="0.5833in">
        <style:tab-stops/>
      </style:paragraph-properties>
    </style:style>
    <style:style style:name="P1895" style:parent-style-name="內文" style:family="paragraph">
      <style:paragraph-properties fo:text-align="start" style:vertical-align="baseline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1896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2868in"/>
        </style:tab-stops>
      </style:paragraph-properties>
      <style:text-properties fo:hyphenate="false"/>
    </style:style>
    <style:style style:name="T1897" style:parent-style-name="預設段落字型" style:family="text">
      <style:text-properties style:font-name="Times New Roman" style:font-name-complex="Times New Roman" fo:color="#000000"/>
    </style:style>
    <style:style style:name="T1898" style:parent-style-name="預設段落字型" style:family="text">
      <style:text-properties style:font-name="Times New Roman" style:font-name-complex="Times New Roman" style:font-weight-complex="bold"/>
    </style:style>
    <style:style style:name="T1899" style:parent-style-name="預設段落字型" style:family="text">
      <style:text-properties style:font-name="Times New Roman" style:font-name-complex="Times New Roman" fo:color="#000000"/>
    </style:style>
    <style:style style:name="T1900" style:parent-style-name="預設段落字型" style:family="text">
      <style:text-properties style:font-name="Times New Roman" style:font-name-complex="Times New Roman" fo:color="#000000"/>
    </style:style>
    <style:style style:name="T1901" style:parent-style-name="預設段落字型" style:family="text">
      <style:text-properties style:font-name="Times New Roman" style:font-name-complex="Times New Roman" fo:color="#000000"/>
    </style:style>
    <style:style style:name="T1902" style:parent-style-name="預設段落字型" style:family="text">
      <style:text-properties style:font-name="Times New Roman" style:font-name-complex="Times New Roman" fo:color="#000000"/>
    </style:style>
    <style:style style:name="P1903" style:parent-style-name="內文" style:family="paragraph">
      <style:paragraph-properties fo:margin-left="0.5833in" fo:text-indent="0.0916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04" style:parent-style-name="內文" style:family="paragraph">
      <style:paragraph-properties fo:margin-left="0.5833in" fo:text-indent="0.0916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05" style:parent-style-name="內文" style:family="paragraph">
      <style:paragraph-properties fo:margin-left="0.5833in" fo:text-indent="0.0916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06" style:parent-style-name="內文" style:family="paragraph">
      <style:paragraph-properties style:snap-to-layout-grid="false" fo:text-align="start" style:vertical-align="baseline" fo:margin-top="0.0833in" fo:margin-left="0.3937in" fo:text-indent="0.0916in">
        <style:tab-stops>
          <style:tab-stop style:type="left" style:position="0.2868in"/>
        </style:tab-stops>
      </style:paragraph-properties>
      <style:text-properties fo:hyphenate="false"/>
    </style:style>
    <style:style style:name="T1907" style:parent-style-name="預設段落字型" style:family="text">
      <style:text-properties style:font-name="Times New Roman" style:font-name-complex="Times New Roman" fo:color="#000000"/>
    </style:style>
    <style:style style:name="T1908" style:parent-style-name="預設段落字型" style:family="text">
      <style:text-properties style:font-name="Times New Roman" style:font-name-complex="Times New Roman" fo:color="#000000"/>
    </style:style>
    <style:style style:name="T1909" style:parent-style-name="預設段落字型" style:family="text">
      <style:text-properties style:font-name="Times New Roman" style:font-name-complex="Times New Roman"/>
    </style:style>
    <style:style style:name="T1910" style:parent-style-name="預設段落字型" style:family="text">
      <style:text-properties style:font-name="Times New Roman" style:font-name-complex="Times New Roman"/>
    </style:style>
    <style:style style:name="T1911" style:parent-style-name="預設段落字型" style:family="text">
      <style:text-properties style:font-name="Times New Roman" style:font-name-complex="Times New Roman"/>
    </style:style>
    <style:style style:name="T1912" style:parent-style-name="預設段落字型" style:family="text">
      <style:text-properties style:font-name="Times New Roman" style:font-name-complex="Times New Roman"/>
    </style:style>
    <style:style style:name="T1913" style:parent-style-name="預設段落字型" style:family="text">
      <style:text-properties style:font-name="Times New Roman" style:font-name-complex="Times New Roman" fo:color="#000000"/>
    </style:style>
    <style:style style:name="P1914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915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1916" style:parent-style-name="內文" style:family="paragraph">
      <style:paragraph-properties fo:margin-left="0.5833in">
        <style:tab-stops/>
      </style:paragraph-properties>
    </style:style>
    <style:style style:name="P1917" style:parent-style-name="內文" style:family="paragraph">
      <style:paragraph-properties fo:text-align="start" style:vertical-align="baseline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1918" style:parent-style-name="內文" style:family="paragraph">
      <style:paragraph-properties style:snap-to-layout-grid="false" fo:text-align="start" style:vertical-align="baseline" fo:margin-top="0.0833in" fo:margin-left="0.3937in" fo:text-indent="0.1013in">
        <style:tab-stops>
          <style:tab-stop style:type="left" style:position="0.2868in"/>
        </style:tab-stops>
      </style:paragraph-properties>
      <style:text-properties fo:hyphenate="false"/>
    </style:style>
    <style:style style:name="T1919" style:parent-style-name="預設段落字型" style:family="text">
      <style:text-properties style:font-name="Times New Roman" style:font-name-complex="Times New Roman" fo:color="#000000"/>
    </style:style>
    <style:style style:name="T1920" style:parent-style-name="預設段落字型" style:family="text">
      <style:text-properties style:font-name="Times New Roman" style:font-name-complex="Times New Roman" style:font-weight-complex="bold"/>
    </style:style>
    <style:style style:name="T1921" style:parent-style-name="預設段落字型" style:family="text">
      <style:text-properties style:font-name="Times New Roman" style:font-name-complex="Times New Roman" fo:color="#000000"/>
    </style:style>
    <style:style style:name="T1922" style:parent-style-name="預設段落字型" style:family="text">
      <style:text-properties style:font-name="Times New Roman" style:font-name-complex="Times New Roman" fo:color="#000000"/>
    </style:style>
    <style:style style:name="T1923" style:parent-style-name="預設段落字型" style:family="text">
      <style:text-properties style:font-name="Times New Roman" style:font-name-complex="Times New Roman" fo:color="#000000"/>
    </style:style>
    <style:style style:name="T1924" style:parent-style-name="預設段落字型" style:family="text">
      <style:text-properties style:font-name="Times New Roman" style:font-name-complex="Times New Roman" fo:color="#000000"/>
    </style:style>
    <style:style style:name="P1925" style:parent-style-name="內文" style:family="paragraph">
      <style:paragraph-properties fo:margin-left="0.5833in" fo:text-indent="0.1013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26" style:parent-style-name="內文" style:family="paragraph">
      <style:paragraph-properties fo:margin-left="0.5833in" fo:text-indent="0.1013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27" style:parent-style-name="內文" style:family="paragraph">
      <style:paragraph-properties fo:margin-left="0.5833in" fo:text-indent="0.1013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28" style:parent-style-name="內文" style:family="paragraph">
      <style:paragraph-properties style:snap-to-layout-grid="false" fo:text-align="start" style:vertical-align="baseline" fo:margin-top="0.0833in" fo:margin-left="0.3937in" fo:text-indent="0.1013in">
        <style:tab-stops>
          <style:tab-stop style:type="left" style:position="0.2868in"/>
        </style:tab-stops>
      </style:paragraph-properties>
      <style:text-properties fo:hyphenate="false"/>
    </style:style>
    <style:style style:name="T1929" style:parent-style-name="預設段落字型" style:family="text">
      <style:text-properties style:font-name="Times New Roman" style:font-name-complex="Times New Roman" fo:color="#000000"/>
    </style:style>
    <style:style style:name="T1930" style:parent-style-name="預設段落字型" style:family="text">
      <style:text-properties style:font-name="Times New Roman" style:font-name-complex="Times New Roman" fo:color="#000000"/>
    </style:style>
    <style:style style:name="T1931" style:parent-style-name="預設段落字型" style:family="text">
      <style:text-properties style:font-name="Times New Roman" style:font-name-complex="Times New Roman"/>
    </style:style>
    <style:style style:name="T1932" style:parent-style-name="預設段落字型" style:family="text">
      <style:text-properties style:font-name="Times New Roman" style:font-name-complex="Times New Roman"/>
    </style:style>
    <style:style style:name="T1933" style:parent-style-name="預設段落字型" style:family="text">
      <style:text-properties style:font-name="Times New Roman" style:font-name-complex="Times New Roman"/>
    </style:style>
    <style:style style:name="T1934" style:parent-style-name="預設段落字型" style:family="text">
      <style:text-properties style:font-name="Times New Roman" style:font-name-complex="Times New Roman"/>
    </style:style>
    <style:style style:name="T1935" style:parent-style-name="預設段落字型" style:family="text">
      <style:text-properties style:font-name="Times New Roman" style:font-name-complex="Times New Roman" fo:color="#000000"/>
    </style:style>
    <style:style style:name="P1936" style:parent-style-name="內文" style:family="paragraph">
      <style:paragraph-properties fo:margin-left="0.5833in" fo:text-indent="0.1013in">
        <style:tab-stops>
          <style:tab-stop style:type="left" style:position="0.0972in"/>
        </style:tab-stops>
      </style:paragraph-properties>
      <style:text-properties style:font-name="Times New Roman" style:font-name-complex="Times New Roman" style:font-weight-complex="bold"/>
    </style:style>
    <style:style style:name="P1937" style:parent-style-name="內文" style:family="paragraph">
      <style:paragraph-properties fo:margin-left="0.5833in">
        <style:tab-stops/>
      </style:paragraph-properties>
    </style:style>
    <style:style style:name="P1938" style:parent-style-name="內文" style:family="paragraph">
      <style:paragraph-properties fo:margin-left="0.5833in">
        <style:tab-stops/>
      </style:paragraph-properties>
    </style:style>
  </office:automatic-styles>
  <office:body>
    <office:text text:use-soft-page-breaks="true">
      <text:p text:style-name="P1">文藻外語大學</text:p>
      <text:p text:style-name="P5">115年度「AI<text:s/>賦能與校務研究」徵件計畫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日期：<text:s text:c="4"/>年<text:s text:c="4"/>月<text:s text:c="4"/>日</text:p>
            <text:list text:style-name="LFO23" text:continue-numbering="true">
              <text:list-item>
                <text:p text:style-name="P17"><text:span text:style-name="T18">基本資料</text:span></text:p>
              </text:list-item>
            </text:list>
          </table:table-cell>
          <table:covered-table-cell/>
          <table:covered-table-cell/>
          <table:table-cell table:style-name="TableCell19" table:number-columns-spanned="4">
            <text:p text:style-name="P20"><text:span text:style-name="T21">計畫編號</text:span><text:span text:style-name="T22"><text:s/>(</text:span><text:span text:style-name="T23">研發處填寫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</text:p>
            <text:p text:style-name="P28"><text:span text:style-name="T29">總主持人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所屬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名稱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計畫類型</text:p>
          </table:table-cell>
          <table:table-cell table:style-name="TableCell55" table:number-columns-spanned="6">
            <text:p text:style-name="P56"><text:span text:style-name="T57">■</text:span><text:span text:style-name="T58"><text:s/></text:span><text:span text:style-name="T59">具子（分項）計畫案</text:span><text:span text:style-name="T60">（最高補助</text:span><text:span text:style-name="T61">新臺幣</text:span><text:span text:style-name="T62">15</text:span><text:span text:style-name="T63">萬</text:span><text:span text:style-name="T64">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研究方向</text:p>
            <text:p text:style-name="P68">（請勾選或補充）</text:p>
          </table:table-cell>
          <table:table-cell table:style-name="TableCell69" table:number-columns-spanned="6">
            <text:p text:style-name="P70"><text:span text:style-name="T71">☐</text:span><text:span text:style-name="T72"><text:s/></text:span><text:span text:style-name="T73">巨量數據分析（全校或院系資料整合，探索</text:span><text:span text:style-name="T74">AI</text:span><text:span text:style-name="T75">對學生學習行為的影響與趨勢）</text:span></text:p>
            <text:p text:style-name="P76"><text:span text:style-name="T77">☐</text:span><text:span text:style-name="T78"><text:s/></text:span><text:span text:style-name="T79">全校性</text:span><text:span text:style-name="T80">政策成效回報率評估（檢視校務政策之影響與效益）</text:span></text:p>
            <text:p text:style-name="P81"><text:span text:style-name="T82">☐</text:span><text:span text:style-name="T83"><text:s/></text:span><text:span text:style-name="T84">學生</text:span><text:span text:style-name="T85">學業歷程與背景交叉比較（分析學生特質、背景、學業表現與就業力之關聯）</text:span></text:p>
            <text:p text:style-name="P86"><text:span text:style-name="T87">☐</text:span><text:span text:style-name="T88"><text:s/></text:span><text:span text:style-name="T89">其他</text:span><text:span text:style-name="T90">議題</text:span><text:span text:style-name="T91">：</text:span><text:span text:style-name="T92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</text:p>
            <text:p text:style-name="P96">執行期程</text:p>
          </table:table-cell>
          <table:table-cell table:style-name="TableCell97" table:number-columns-spanned="6">
            <text:p text:style-name="P98"><text:span text:style-name="T99">自核定通過日起至</text:span><text:span text:style-name="T100">民國</text:span><text:span text:style-name="T101">115</text:span><text:span text:style-name="T102">年</text:span><text:span text:style-name="T103"><text:s/>1</text:span><text:span text:style-name="T104">1</text:span><text:span text:style-name="T105">月</text:span><text:span text:style-name="T106"><text:s/>3</text:span><text:span text:style-name="T107">0</text:span><text:span text:style-name="T108"><text:s/></text:span><text:span text:style-name="T109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內文">本計畫案是否需送研究倫理審查？<text:span text:style-name="T112">（請勾選）</text:span></text:p>
            <text:p text:style-name="P113"><text:span text:style-name="T114">總計畫</text:span><text:span text:style-name="T115">　　</text:span><text:span text:style-name="T116">：</text:span><text:span text:style-name="T117"></text:span><text:span text:style-name="T118">是</text:span><text:span text:style-name="T119"><text:s text:c="4"/></text:span><text:span text:style-name="T120"></text:span><text:span text:style-name="T121">否</text:span></text:p>
            <text:p text:style-name="P122"><text:span text:style-name="T123">分項計畫</text:span><text:span text:style-name="T124">一</text:span><text:span text:style-name="T125">：</text:span><text:span text:style-name="T126"></text:span><text:span text:style-name="T127">是</text:span><text:span text:style-name="T128"><text:s text:c="4"/></text:span><text:span text:style-name="T129"></text:span><text:span text:style-name="T130">否</text:span></text:p>
            <text:p text:style-name="P131"><text:span text:style-name="T132">分項計畫二</text:span><text:span text:style-name="T133">：</text:span><text:span text:style-name="T134"></text:span><text:span text:style-name="T135">是</text:span><text:span text:style-name="T136"><text:s text:c="4"/></text:span><text:span text:style-name="T137"></text:span><text:span text:style-name="T138">否</text:span></text:p>
            <text:p text:style-name="P139"><text:span text:style-name="T140">分項計畫三</text:span><text:span text:style-name="T141">：</text:span><text:span text:style-name="T142"></text:span><text:span text:style-name="T143">是</text:span><text:span text:style-name="T144"><text:s text:c="4"/></text:span><text:span text:style-name="T145"></text:span><text:span text:style-name="T146">否</text:span></text:p>
            <text:p text:style-name="P147"><text:span text:style-name="T148">(</text:span><text:span text:style-name="T149">得</text:span><text:span text:style-name="T150">依實際執行需求自行增刪分項計畫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執行團隊</text:p>
            <text:p text:style-name="P154">（含申請教師，表格若不敷使用請自行增列）</text:p>
          </table:table-cell>
          <table:table-cell table:style-name="TableCell155">
            <text:p text:style-name="P156">所屬單位</text:p>
          </table:table-cell>
          <table:table-cell table:style-name="TableCell157">
            <text:p text:style-name="P158">教師姓名</text:p>
          </table:table-cell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>
            <text:p text:style-name="P162">獎勵金分配比例（%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計畫經費</text:p>
          </table:table-cell>
          <table:table-cell table:style-name="TableCell206">
            <text:p text:style-name="P207">申請補助金額</text:p>
          </table:table-cell>
          <table:table-cell table:style-name="TableCell208" table:number-columns-spanned="5">
            <text:p text:style-name="P209">是否已申請校內其他經費</text:p>
            <text:p text:style-name="P210"><text:span text:style-name="T211">（</text:span><text:span text:style-name="T212">同一研究計畫若已獲其他補助，不得重複申請</text:span><text:span text:style-name="T2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5">
            <text:p text:style-name="P219"><text:span text:style-name="T220">☐</text:span><text:span text:style-name="T221"><text:s/></text:span><text:span text:style-name="T222">未申請其他經費獎補助</text:span></text:p>
            <text:p text:style-name="P223"><text:span text:style-name="T224">☐</text:span><text:span text:style-name="T225"><text:s/></text:span><text:span text:style-name="T226">已獲其他獎補助：</text:span></text:p>
            <text:p text:style-name="P227"><text:span text:style-name="T228">補助單位與計畫名稱：</text:span><text:span text:style-name="T229">　　　　　　　　　　　　　　　　　</text:span><text:span text:style-name="T230">　　　　　　　　　　</text:span></text:p>
            <text:p text:style-name="P231"><text:span text:style-name="T232">補助金額：</text:span><text:span text:style-name="T233">　　　　　　　　　　　</text:span><text:span text:style-name="T23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簽<text:s/>核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系/中心</text:p>
            <text:p text:style-name="P241">主管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<text:span text:style-name="T246">院長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研發處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研發長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會計室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副校長</text:span>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專責評審委員會決議</text:span><text:span text:style-name="T274">（由研發處填寫）</text:span></text:p>
          </table:table-cell>
          <table:table-cell table:style-name="TableCell275" table:number-columns-spanned="6">
            <text:p text:style-name="P276"><text:span text:style-name="T277">審議時間：</text:span><text:span text:style-name="T278"><text:s text:c="2"/></text:span><text:span text:style-name="T279">　</text:span><text:span text:style-name="T280"><text:s text:c="5"/></text:span><text:span text:style-name="T281">年</text:span><text:span text:style-name="T282"><text:s text:c="2"/></text:span><text:span text:style-name="T283"><text:s text:c="4"/></text:span><text:span text:style-name="T284"><text:s text:c="2"/></text:span><text:span text:style-name="T285">月</text:span><text:span text:style-name="T286"><text:s text:c="2"/></text:span><text:span text:style-name="T287"><text:s text:c="4"/></text:span><text:span text:style-name="T288"><text:s text:c="2"/></text:span><text:span text:style-name="T289">日</text:span></text:p>
            <text:p text:style-name="P290"><text:span text:style-name="T291">審查意見：</text:span></text:p>
            <text:p text:style-name="P292"><text:span text:style-name="T293">☐</text:span><text:span text:style-name="T294"><text:s/></text:span><text:span text:style-name="T295">不予補助。</text:span></text:p>
            <text:p text:style-name="P296"><text:span text:style-name="T297">☐</text:span><text:span text:style-name="T298"><text:s/></text:span><text:span text:style-name="T299">同意補助，補助金額</text:span><text:span text:style-name="T300"><text:s text:c="19"/></text:span><text:span text:style-name="T301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副校長核定</text:span>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備註：本計畫簽核流程：申請單位/教師所屬單位二級主管→申請單位/教師所屬單位一級主管→研發處校務研究組→研發長→會計室→副校長→專責評審委員會→研發處校務研究組→副校長核定。</text:p>
      <text:p text:style-name="P309"/>
      <text:soft-page-break/>
      <text:list text:style-name="LFO23" text:continue-numbering="true">
        <text:list-item>
          <text:p text:style-name="P310">研究計畫項目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計畫項目</text:p>
            </table:table-cell>
            <table:table-cell table:style-name="TableCell322">
              <text:p text:style-name="P323">主持人</text:p>
            </table:table-cell>
            <table:table-cell table:style-name="TableCell324">
              <text:p text:style-name="P325">共同主持人</text:p>
            </table:table-cell>
            <table:table-cell table:style-name="TableCell326">
              <text:p text:style-name="P327">系（所）</text:p>
              <text:p text:style-name="P328">中心</text:p>
            </table:table-cell>
            <table:table-cell table:style-name="TableCell329">
              <text:p text:style-name="P330">職<text:s/>稱</text:p>
            </table:table-cell>
            <table:table-cell table:style-name="TableCell331">
              <text:p text:style-name="P332">計畫名稱</text:p>
            </table:table-cell>
            <table:table-cell table:style-name="TableCell333">
              <text:p text:style-name="P334">申請經費*</text:p>
              <text:p text:style-name="P335">(新臺幣元)</text:p>
            </table:table-cell>
          </table:table-row>
        </table:table-header-rows>
        <table:table-row table:style-name="TableRow336">
          <table:table-cell table:style-name="TableCell337">
            <text:p text:style-name="P338">總計畫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分項計畫一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分項計畫二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分項計畫三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(</text:span><text:span text:style-name="T400">請依需求自行增刪</text:span><text:span text:style-name="T401">)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5">
            <text:p text:style-name="P416">總計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元</text:p>
          </table:table-cell>
          <table:covered-table-cell/>
        </table:table-row>
      </table:table>
      <text:p text:style-name="P419"><text:span text:style-name="T420">*</text:span><text:span text:style-name="T421">備註：</text:span><text:span text:style-name="T422">總計畫不得編列經費，且各分項計畫合計經費編列上限為</text:span><text:span text:style-name="T423">15</text:span><text:span text:style-name="T424">萬元</text:span></text:p>
      <text:list text:style-name="LFO23" text:continue-numbering="true">
        <text:list-item>
          <text:p text:style-name="P425"><text:span text:style-name="T426">研究計畫重點說明</text:span><text:span text:style-name="T427">（</text:span><text:span text:style-name="T428">請就下列各點分項述明</text:span><text:span text:style-name="T429">，</text:span><text:span text:style-name="T430">分項合計以不超過</text:span><text:span text:style-name="T431">5</text:span><text:span text:style-name="T432">頁為原則）</text:span></text:p>
        </text:list-item>
      </text:list>
      <text:p text:style-name="P433">1.<text:s/>校務研究主題之重要性：包括總體目標和學校發展方向之相關性、整體分工合作架構。</text:p>
      <text:p text:style-name="P434">2.<text:s/>人力配合度：包括總計畫總主持人協調領導能力、各共同主持人之專業能力及合作諧和性。</text:p>
      <text:p text:style-name="P435">3.<text:s/>資源之整合：包括研究經驗與成果交流情況。</text:p>
      <text:p text:style-name="P436">4.<text:s/>預期成果與效益：<text:tab/><text:s/></text:p>
      <text:p text:style-name="P437"/>
      <text:p text:style-name="P438"/>
      <text:p text:style-name="P439"/>
      <text:p text:style-name="P440"/>
      <text:p text:style-name="P441"/>
      <text:p text:style-name="P442"/>
      <text:list text:style-name="LFO23" text:continue-numbering="true">
        <text:list-item>
          <text:p text:style-name="P443"><text:span text:style-name="T444">總</text:span><text:span text:style-name="T445">計畫摘要</text:span><text:span text:style-name="T446">（請</text:span><text:span text:style-name="T447">就本計畫要點</text:span><text:span text:style-name="T448">作一</text:span><text:span text:style-name="T449">概</text:span><text:span text:style-name="T450">述，限</text:span><text:span text:style-name="T451">500</text:span><text:span text:style-name="T452">字</text:span><text:span text:style-name="T453">內</text:span><text:span text:style-name="T454">）</text:span></text:p>
        </text:list-item>
      </text:list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list text:style-name="LFO23" text:continue-numbering="true">
        <text:list-item>
          <text:p text:style-name="P464"><text:span text:style-name="T465">研究</text:span><text:span text:style-name="T466">計畫內容</text:span><text:span text:style-name="T467">（請</text:span><text:span text:style-name="T468">就</text:span><text:span text:style-name="T469">下列</text:span><text:span text:style-name="T470">各</text:span><text:span text:style-name="T471">項目</text:span><text:span text:style-name="T472">撰寫</text:span><text:span text:style-name="T473">，</text:span><text:span text:style-name="T474">提供</text:span><text:span text:style-name="T475">每一分項</text:span><text:span text:style-name="T476">計畫之規劃內容；</text:span><text:span text:style-name="T477">每一</text:span><text:span text:style-name="T478">分項</text:span><text:span text:style-name="T479">計畫項目</text:span><text:span text:style-name="T480">1-3</text:span><text:span text:style-name="T481">分項</text:span><text:span text:style-name="T482">合計以不超過</text:span><text:span text:style-name="T483">5</text:span><text:span text:style-name="T484">頁為原則）</text:span></text:p>
        </text:list-item>
      </text:list>
      <text:list text:style-name="LFO32" text:continue-numbering="true">
        <text:list-item>
          <text:list>
            <text:list-item>
              <text:p text:style-name="P485"><text:span text:style-name="T486">分項計畫一：</text:span></text:p>
            </text:list-item>
          </text:list>
        </text:list-item>
      </text:list>
      <text:list text:style-name="LFO34" text:continue-numbering="true">
        <text:list-item>
          <text:p text:style-name="P487">背景、目的、重要性、參考文獻：</text:p>
        </text:list-item>
      </text:list>
      <text:p text:style-name="P488"/>
      <text:p text:style-name="P489"/>
      <text:p text:style-name="P490"/>
      <text:list text:style-name="LFO34" text:continue-numbering="true">
        <text:list-item>
          <text:p text:style-name="P491">研究方法及進行步驟：採用之研究方法與原因、預計可能遭遇之困難及解決途徑</text:p>
        </text:list-item>
      </text:list>
      <text:p text:style-name="P492"/>
      <text:p text:style-name="P493"/>
      <text:p text:style-name="P494"/>
      <text:list text:style-name="LFO34" text:continue-numbering="true">
        <text:list-item>
          <text:p text:style-name="P495">預期完成之工作項目及成果：</text:p>
        </text:list-item>
      </text:list>
      <text:p text:style-name="P496"/>
      <text:p text:style-name="P497"/>
      <text:p text:style-name="P498"/>
      <text:list text:style-name="LFO34" text:continue-numbering="true">
        <text:list-item>
          <text:p text:style-name="P499">預定進度甘特圖：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月份</text:p>
              <text:p text:style-name="P517"/>
              <text:p text:style-name="P518">工作項目</text:p>
            </table:table-cell>
            <table:table-cell table:style-name="TableCell519">
              <text:p text:style-name="P520">1月</text:p>
            </table:table-cell>
            <table:table-cell table:style-name="TableCell521">
              <text:p text:style-name="P522">2月</text:p>
            </table:table-cell>
            <table:table-cell table:style-name="TableCell523">
              <text:p text:style-name="P524">3月</text:p>
            </table:table-cell>
            <table:table-cell table:style-name="TableCell525">
              <text:p text:style-name="P526">4月</text:p>
            </table:table-cell>
            <table:table-cell table:style-name="TableCell527">
              <text:p text:style-name="P528">5月</text:p>
            </table:table-cell>
            <table:table-cell table:style-name="TableCell529">
              <text:p text:style-name="P530">6月</text:p>
            </table:table-cell>
            <table:table-cell table:style-name="TableCell531">
              <text:p text:style-name="P532">7月</text:p>
            </table:table-cell>
            <table:table-cell table:style-name="TableCell533">
              <text:p text:style-name="P534">8月</text:p>
            </table:table-cell>
            <table:table-cell table:style-name="TableCell535">
              <text:p text:style-name="P536">9月</text:p>
            </table:table-cell>
            <table:table-cell table:style-name="TableCell537">
              <text:p text:style-name="P538">10月</text:p>
            </table:table-cell>
            <table:table-cell table:style-name="TableCell539">
              <text:p text:style-name="P540">11月</text:p>
            </table:table-cell>
            <table:table-cell table:style-name="TableCell541">
              <text:p text:style-name="P542">12月</text:p>
            </table:table-cell>
          </table:table-row>
        </table:table-header-row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list text:style-name="LFO34" text:continue-numbering="true">
        <text:list-item>
          <text:p text:style-name="P840">經費預估表：</text:p>
        </text:list-item>
      </text:list>
      <text:p text:style-name="P841"><text:span text:style-name="T842">請簡列主要支出項目、用途說明及金額，並於表格中填寫。</text:span><text:span text:style-name="T843">表格所示僅為範例</text:span><text:span text:style-name="T844">，申請人須依實際研究需求填寫，並提供必要的明細（包含單價與數量），費用之編列請力求合理。</text:span></text:p>
      <text:soft-page-break/>
      <text:p text:style-name="P845">單位：新臺幣/元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經費項目</text:p>
            </table:table-cell>
            <table:table-cell table:style-name="TableCell853">
              <text:p text:style-name="P854">預估支用明細說明</text:p>
              <text:p text:style-name="P855">（說明內容請包含單價及數量）</text:p>
            </table:table-cell>
            <table:table-cell table:style-name="TableCell856">
              <text:p text:style-name="P857">預算金額</text:p>
            </table:table-cell>
          </table:table-row>
        </table:table-header-rows>
        <table:table-row table:style-name="TableRow858">
          <table:table-cell table:style-name="TableCell859">
            <text:p text:style-name="P860"><text:span text:style-name="T861">臨時人力工</text:span><text:span text:style-name="T862">作費或工讀</text:span><text:span text:style-name="T863">費（</text:span><text:span text:style-name="T864">含勞保、勞退、二代健保補充保費）</text:span></text:p>
          </table:table-cell>
          <table:table-cell table:style-name="TableCell865">
            <text:p text:style-name="P866">例如：工讀費：196(元) * 100(小時)=19,600元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資料蒐集與分析費</text:p>
          </table:table-cell>
          <table:table-cell table:style-name="TableCell872">
            <text:p text:style-name="P873">例如：1.資料檢索：1,314(元) * 1 (批) = 1,314<text:s/>元</text:p>
            <text:p text:style-name="P874">2.購書共3本=1,300元</text:p>
            <text:p text:style-name="P875">注意事項：（書單另附）擬購圖書應詳列其名稱、數量、單價及總價。考量本項費用整體經費上限3萬元，若有三個分項計畫，建議各分項計畫本項費用以不超過1萬元為原則。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耗材費</text:p>
          </table:table-cell>
          <table:table-cell table:style-name="TableCell881">
            <text:p text:style-name="P882">例如：1.資訊耗材：1,000(元) * 1 (批) = 1,000<text:s/>元</text:p>
            <text:p text:style-name="P883">2.文具用品：1,500(元) * 1 (批) = 1,500<text:s/>元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交通費（</text:span><text:span text:style-name="T890">限國內）</text:span></text:p>
          </table:table-cell>
          <table:table-cell table:style-name="TableCell891">
            <text:p text:style-name="P892">例如：田野調查、文獻蒐集等所需之交通費。</text:p>
            <text:p text:style-name="P893">注意事項：交通費僅限國內使用，若為研討會交通費，請另行申請補助，不得編列於本計畫經費內。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其他與計畫直接相關之業務費</text:span></text:p>
          </table:table-cell>
          <table:table-cell table:style-name="TableCell900">
            <text:p text:style-name="P901">例如：影印費：500(元) * 1 (批) = 500<text:s/>元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總<text:s text:c="2"/>計</text:p>
          </table:table-cell>
          <table:covered-table-cell/>
          <table:table-cell table:style-name="TableCell907">
            <text:p text:style-name="P908"/>
          </table:table-cell>
        </table:table-row>
      </table:table>
      <text:p text:style-name="P909"><text:span text:style-name="T910">備註：</text:span><text:span text:style-name="T911">經費之編列</text:span><text:span text:style-name="T912">及報支</text:span><text:span text:style-name="T913">需依</text:span><text:span text:style-name="T914">照「教育部補（捐）助及委辦計畫經費編列基準表」及「教育部補（捐）助及委辦經費核撥結報作業要點」之規定辦理，法規請詳會計室網頁</text:span><text:span text:style-name="T915">/</text:span><text:span text:style-name="T916">相關法規</text:span><text:span text:style-name="T917">/</text:span><text:span text:style-name="T918">教育部法規。</text:span></text:p>
      <text:p text:style-name="P919"/>
      <text:list text:style-name="LFO32" text:continue-numbering="true">
        <text:list-item>
          <text:list>
            <text:list-item>
              <text:p text:style-name="P920">分項計畫二：</text:p>
            </text:list-item>
          </text:list>
        </text:list-item>
      </text:list>
      <text:list text:style-name="LFO35" text:continue-numbering="true">
        <text:list-item>
          <text:p text:style-name="P921">背景、目的、重要性、參考文獻：</text:p>
        </text:list-item>
      </text:list>
      <text:p text:style-name="P922"/>
      <text:p text:style-name="P923"/>
      <text:p text:style-name="P924"/>
      <text:list text:style-name="LFO35" text:continue-numbering="true">
        <text:list-item>
          <text:p text:style-name="P925">研究方法及進行步驟：採用之研究方法與原因、預計可能遭遇之困難及解決途徑</text:p>
        </text:list-item>
      </text:list>
      <text:p text:style-name="P926"/>
      <text:p text:style-name="P927"/>
      <text:p text:style-name="P928"/>
      <text:list text:style-name="LFO35" text:continue-numbering="true">
        <text:list-item>
          <text:p text:style-name="P929">預期完成之工作項目及成果：</text:p>
        </text:list-item>
      </text:list>
      <text:p text:style-name="P930"/>
      <text:p text:style-name="P931"/>
      <text:list text:style-name="LFO35" text:continue-numbering="true">
        <text:list-item>
          <text:p text:style-name="P932">預定進度甘特圖：</text:p>
        </text:list-item>
      </text:list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>
              <text:soft-page-break/>
              <text:p text:style-name="P949">月份</text:p>
              <text:p text:style-name="P950"/>
              <text:p text:style-name="P951">工作項目</text:p>
            </table:table-cell>
            <table:table-cell table:style-name="TableCell952">
              <text:p text:style-name="P953">1月</text:p>
            </table:table-cell>
            <table:table-cell table:style-name="TableCell954">
              <text:p text:style-name="P955">2月</text:p>
            </table:table-cell>
            <table:table-cell table:style-name="TableCell956">
              <text:p text:style-name="P957">3月</text:p>
            </table:table-cell>
            <table:table-cell table:style-name="TableCell958">
              <text:p text:style-name="P959">4月</text:p>
            </table:table-cell>
            <table:table-cell table:style-name="TableCell960">
              <text:p text:style-name="P961">5月</text:p>
            </table:table-cell>
            <table:table-cell table:style-name="TableCell962">
              <text:p text:style-name="P963">6月</text:p>
            </table:table-cell>
            <table:table-cell table:style-name="TableCell964">
              <text:p text:style-name="P965">7月</text:p>
            </table:table-cell>
            <table:table-cell table:style-name="TableCell966">
              <text:p text:style-name="P967">8月</text:p>
            </table:table-cell>
            <table:table-cell table:style-name="TableCell968">
              <text:p text:style-name="P969">9月</text:p>
            </table:table-cell>
            <table:table-cell table:style-name="TableCell970">
              <text:p text:style-name="P971">10月</text:p>
            </table:table-cell>
            <table:table-cell table:style-name="TableCell972">
              <text:p text:style-name="P973">11月</text:p>
            </table:table-cell>
            <table:table-cell table:style-name="TableCell974">
              <text:p text:style-name="P975">12月</text:p>
            </table:table-cell>
          </table:table-row>
        </table:table-header-row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list text:style-name="LFO35" text:continue-numbering="true">
        <text:list-item>
          <text:p text:style-name="P1273">經費預估表：</text:p>
        </text:list-item>
      </text:list>
      <text:p text:style-name="P1274"><text:span text:style-name="T1275">請簡列主要支出項目、用途說明及金額，並於表格中填寫。</text:span><text:span text:style-name="T1276">表格所示僅為範例</text:span><text:span text:style-name="T1277">，申請人須依實際研究需求填寫，並提供必要的明細（包含單價與數量），費用之編列請力求合理。</text:span></text:p>
      <text:p text:style-name="P1278">單位：新臺幣/元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>
              <text:p text:style-name="P1285">經費項目</text:p>
            </table:table-cell>
            <table:table-cell table:style-name="TableCell1286">
              <text:p text:style-name="P1287">預估支用明細說明</text:p>
              <text:p text:style-name="P1288">（說明內容請包含單價及數量）</text:p>
            </table:table-cell>
            <table:table-cell table:style-name="TableCell1289">
              <text:p text:style-name="P1290">預算金額</text:p>
            </table:table-cell>
          </table:table-row>
        </table:table-header-rows>
        <table:table-row table:style-name="TableRow1291">
          <table:table-cell table:style-name="TableCell1292">
            <text:p text:style-name="P1293"><text:span text:style-name="T1294">臨時人力工</text:span><text:span text:style-name="T1295">作費或工讀</text:span><text:span text:style-name="T1296">費（</text:span><text:span text:style-name="T1297">含勞保、勞退、二代健保補充保費）</text:span></text:p>
          </table:table-cell>
          <table:table-cell table:style-name="TableCell1298">
            <text:p text:style-name="P1299">例如：工讀費：196(元) * 100(小時)=19,600元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資料蒐集與分析費</text:p>
          </table:table-cell>
          <table:table-cell table:style-name="TableCell1305">
            <text:p text:style-name="P1306">例如：1.資料檢索：1,314(元) * 1 (批) = 1,314<text:s/>元</text:p>
            <text:p text:style-name="P1307">2.購書共3本=1,300元</text:p>
            <text:p text:style-name="P1308">注意事項：（書單另附）擬購圖書應詳列其名稱、數量、單價及總價。考量本項費用整體經費上限3萬元，若有三個分項計畫，建議各分項計畫本項費用以不超過1萬元為原則。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耗材費</text:p>
          </table:table-cell>
          <table:table-cell table:style-name="TableCell1314">
            <text:p text:style-name="P1315">例如：1.資訊耗材：1,000(元) * 1 (批) = 1,000<text:s/>元</text:p>
            <text:p text:style-name="P1316">2.文具用品：1,500(元) * 1 (批) = 1,500<text:s/>元</text:p>
          </table:table-cell>
          <table:table-cell table:style-name="TableCell1317">
            <text:p text:style-name="P1318"/>
          </table:table-cell>
        </table:table-row>
        <text:soft-page-break/>
        <table:table-row table:style-name="TableRow1319">
          <table:table-cell table:style-name="TableCell1320">
            <text:p text:style-name="P1321"><text:span text:style-name="T1322">交通費（</text:span><text:span text:style-name="T1323">限國內）</text:span></text:p>
          </table:table-cell>
          <table:table-cell table:style-name="TableCell1324">
            <text:p text:style-name="P1325">例如：田野調查、文獻蒐集等所需之交通費。</text:p>
            <text:p text:style-name="P1326">注意事項：交通費僅限國內使用，若為研討會交通費，請另行申請補助，不得編列於本計畫經費內。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其他與計畫直接相關之業務費</text:span></text:p>
          </table:table-cell>
          <table:table-cell table:style-name="TableCell1333">
            <text:p text:style-name="P1334">例如：影印費：500(元) * 1 (批) = 500<text:s/>元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2">
            <text:p text:style-name="P1339">總<text:s text:c="2"/>計</text:p>
          </table:table-cell>
          <table:covered-table-cell/>
          <table:table-cell table:style-name="TableCell1340">
            <text:p text:style-name="P1341"/>
          </table:table-cell>
        </table:table-row>
      </table:table>
      <text:p text:style-name="P1342"><text:span text:style-name="T1343">備註：</text:span><text:span text:style-name="T1344">經費之編列</text:span><text:span text:style-name="T1345">及報支</text:span><text:span text:style-name="T1346">需依</text:span><text:span text:style-name="T1347">照「教育部補（捐）助及委辦計畫經費編列基準表」及「教育部補（捐）助及委辦經費核撥結報作業要點」之規定辦理，法規請詳會計室網頁</text:span><text:span text:style-name="T1348">/</text:span><text:span text:style-name="T1349">相關法規</text:span><text:span text:style-name="T1350">/</text:span><text:span text:style-name="T1351">教育部法規。</text:span></text:p>
      <text:p text:style-name="P1352"/>
      <text:list text:style-name="LFO32" text:continue-numbering="true">
        <text:list-item>
          <text:list>
            <text:list-item>
              <text:p text:style-name="P1353"><text:span text:style-name="T1354">分項計畫三</text:span><text:span text:style-name="T1355">：</text:span></text:p>
            </text:list-item>
          </text:list>
        </text:list-item>
      </text:list>
      <text:list text:style-name="LFO36" text:continue-numbering="true">
        <text:list-item>
          <text:p text:style-name="P1356">背景、目的、重要性、參考文獻：</text:p>
        </text:list-item>
      </text:list>
      <text:p text:style-name="P1357"/>
      <text:p text:style-name="P1358"/>
      <text:p text:style-name="P1359"/>
      <text:list text:style-name="LFO36" text:continue-numbering="true">
        <text:list-item>
          <text:p text:style-name="P1360">研究方法及進行步驟：採用之研究方法與原因、預計可能遭遇之困難及解決途徑</text:p>
        </text:list-item>
      </text:list>
      <text:p text:style-name="P1361"/>
      <text:p text:style-name="P1362"/>
      <text:p text:style-name="P1363"/>
      <text:list text:style-name="LFO36" text:continue-numbering="true">
        <text:list-item>
          <text:p text:style-name="P1364">預期完成之工作項目及成果：</text:p>
        </text:list-item>
      </text:list>
      <text:p text:style-name="P1365"/>
      <text:p text:style-name="P1366"/>
      <text:p text:style-name="P1367"/>
      <text:list text:style-name="LFO36" text:continue-numbering="true">
        <text:list-item>
          <text:p text:style-name="P1368">預定進度甘特圖：</text:p>
        </text:list-item>
      </text:list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header-rows>
          <table:table-row table:style-name="TableRow1383">
            <table:table-cell table:style-name="TableCell1384">
              <text:p text:style-name="P1385">月份</text:p>
              <text:p text:style-name="P1386"/>
              <text:p text:style-name="P1387">工作項目</text:p>
            </table:table-cell>
            <table:table-cell table:style-name="TableCell1388">
              <text:p text:style-name="P1389">1月</text:p>
            </table:table-cell>
            <table:table-cell table:style-name="TableCell1390">
              <text:p text:style-name="P1391">2月</text:p>
            </table:table-cell>
            <table:table-cell table:style-name="TableCell1392">
              <text:p text:style-name="P1393">3月</text:p>
            </table:table-cell>
            <table:table-cell table:style-name="TableCell1394">
              <text:p text:style-name="P1395">4月</text:p>
            </table:table-cell>
            <table:table-cell table:style-name="TableCell1396">
              <text:p text:style-name="P1397">5月</text:p>
            </table:table-cell>
            <table:table-cell table:style-name="TableCell1398">
              <text:p text:style-name="P1399">6月</text:p>
            </table:table-cell>
            <table:table-cell table:style-name="TableCell1400">
              <text:p text:style-name="P1401">7月</text:p>
            </table:table-cell>
            <table:table-cell table:style-name="TableCell1402">
              <text:p text:style-name="P1403">8月</text:p>
            </table:table-cell>
            <table:table-cell table:style-name="TableCell1404">
              <text:p text:style-name="P1405">9月</text:p>
            </table:table-cell>
            <table:table-cell table:style-name="TableCell1406">
              <text:p text:style-name="P1407">10月</text:p>
            </table:table-cell>
            <table:table-cell table:style-name="TableCell1408">
              <text:p text:style-name="P1409">11月</text:p>
            </table:table-cell>
            <table:table-cell table:style-name="TableCell1410">
              <text:p text:style-name="P1411">12月</text:p>
            </table:table-cell>
          </table:table-row>
        </table:table-header-rows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list text:style-name="LFO36" text:continue-numbering="true">
        <text:list-item>
          <text:p text:style-name="P1682">經費預估表：</text:p>
        </text:list-item>
      </text:list>
      <text:p text:style-name="P1683"><text:span text:style-name="T1684">請簡列主要支出項目、用途說明及金額，並於表格中填寫。</text:span><text:span text:style-name="T1685">表格所示僅為範例</text:span><text:span text:style-name="T1686">，申請人須依實際研究需求填寫，並提供必要的明細（包含單價與數量），費用之編列請力求合理。</text:span></text:p>
      <text:p text:style-name="P1687">單位：新臺幣/元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</table:table-columns>
        <table:table-header-rows>
          <table:table-row table:style-name="TableRow1692">
            <table:table-cell table:style-name="TableCell1693">
              <text:p text:style-name="P1694">經費項目</text:p>
            </table:table-cell>
            <table:table-cell table:style-name="TableCell1695">
              <text:p text:style-name="P1696">預估支用明細說明</text:p>
              <text:p text:style-name="P1697">（說明內容請包含單價及數量）</text:p>
            </table:table-cell>
            <table:table-cell table:style-name="TableCell1698">
              <text:p text:style-name="P1699">預算金額</text:p>
            </table:table-cell>
          </table:table-row>
        </table:table-header-rows>
        <table:table-row table:style-name="TableRow1700">
          <table:table-cell table:style-name="TableCell1701">
            <text:p text:style-name="P1702"><text:span text:style-name="T1703">臨時人力工</text:span><text:span text:style-name="T1704">作費或工讀</text:span><text:span text:style-name="T1705">費（</text:span><text:span text:style-name="T1706">含勞保、勞退、二代健保補充保費）</text:span></text:p>
          </table:table-cell>
          <table:table-cell table:style-name="TableCell1707">
            <text:p text:style-name="P1708">例如：工讀費：196(元) * 100(小時)=19,600元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資料蒐集與分析費</text:p>
          </table:table-cell>
          <table:table-cell table:style-name="TableCell1714">
            <text:p text:style-name="P1715">例如：1.資料檢索：1,314(元) * 1 (批) = 1,314<text:s/>元</text:p>
            <text:p text:style-name="P1716">　　　2.購書共3本=1,300元<text:s/></text:p>
            <text:p text:style-name="P1717">注意事項：（書單另附）擬購圖書應詳列其名稱、數量、單價及總價。考量本項費用整體經費上限3萬元，若有三個分項計畫，建議各分項計畫本項費用以不超過1萬元為原則。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耗材費</text:p>
          </table:table-cell>
          <table:table-cell table:style-name="TableCell1723">
            <text:p text:style-name="P1724">例如：1.資訊耗材：1,000(元) * 1 (批) = 1,000<text:s/>元</text:p>
            <text:p text:style-name="P1725"><text:s text:c="6"/>2.文具用品：1,500(元) * 1 (批) = 1,500<text:s/>元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交通費（</text:span><text:span text:style-name="T1732">限國內）</text:span></text:p>
          </table:table-cell>
          <table:table-cell table:style-name="TableCell1733">
            <text:p text:style-name="P1734">例如：田野調查、文獻蒐集等所需之交通費。</text:p>
            <text:p text:style-name="P1735">注意事項：交通費僅限國內使用，若為研討會交通費，請另行申請補助，不得編列於本計畫經費內。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其他與計畫直接相關之業務費</text:span></text:p>
          </table:table-cell>
          <table:table-cell table:style-name="TableCell1742">
            <text:p text:style-name="P1743">例如：影印費：500(元) * 1 (批) = 500<text:s/>元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總<text:s text:c="2"/>計</text:p>
          </table:table-cell>
          <table:covered-table-cell/>
          <table:table-cell table:style-name="TableCell1749">
            <text:p text:style-name="P1750"/>
          </table:table-cell>
        </table:table-row>
      </table:table>
      <text:p text:style-name="P1751"><text:span text:style-name="T1752">備註：</text:span><text:span text:style-name="T1753">經費之編列</text:span><text:span text:style-name="T1754">及報支</text:span><text:span text:style-name="T1755">需依</text:span><text:span text:style-name="T1756">照「教育部補（捐）助及委辦計畫經費編列基準表」及「教育部補（捐）助及委辦經費核撥結報作業要點」之規定辦理，法規請詳會計室網頁</text:span><text:span text:style-name="T1757">/</text:span><text:span text:style-name="T1758">相關法規</text:span><text:span text:style-name="T1759">/</text:span><text:span text:style-name="T1760">教育部法規。</text:span></text:p>
      <text:p text:style-name="P1761"/>
      <text:soft-page-break/>
      <text:list text:style-name="LFO23" text:continue-numbering="true">
        <text:list-item>
          <text:p text:style-name="P1762">計畫整體經費預估表</text:p>
        </text:list-item>
      </text:list>
      <text:p text:style-name="P1763">請簡列主要支出項目、用途說明及金額，並於表格中填寫。申請人須依實際研究需求填寫，並提供必要的明細（包含單價與數量），費用之編列請力求合理。</text:p>
      <text:p text:style-name="P1764">單位：新臺幣/元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header-rows>
          <table:table-row table:style-name="TableRow1770">
            <table:table-cell table:style-name="TableCell1771">
              <text:p text:style-name="P1772">經費項目</text:p>
            </table:table-cell>
            <table:table-cell table:style-name="TableCell1773">
              <text:p text:style-name="P1774">分項計畫一</text:p>
            </table:table-cell>
            <table:table-cell table:style-name="TableCell1775">
              <text:p text:style-name="P1776">分項計畫二</text:p>
            </table:table-cell>
            <table:table-cell table:style-name="TableCell1777">
              <text:p text:style-name="P1778">分項計畫三</text:p>
            </table:table-cell>
          </table:table-row>
        </table:table-header-rows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總<text:s text:c="2"/>計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><text:span text:style-name="T1834">備註：</text:span><text:span text:style-name="T1835">經費之編列</text:span><text:span text:style-name="T1836">及報支</text:span><text:span text:style-name="T1837">需依</text:span><text:span text:style-name="T1838">照「教育部補（捐）助及委辦計畫經費編列基準表」及「教育部補（捐）助及委辦經費核撥結報作業要點」之規定辦理，法規請詳會計室網頁</text:span><text:span text:style-name="T1839">/</text:span><text:span text:style-name="T1840">相關法規</text:span><text:span text:style-name="T1841">/</text:span><text:span text:style-name="T1842">教育部法規。</text:span></text:p>
      <text:p text:style-name="P1843"/>
      <text:list text:style-name="LFO23" text:continue-numbering="true">
        <text:list-item>
          <text:p text:style-name="P1844"><text:span text:style-name="T1845">著作目錄</text:span><text:span text:style-name="T1846">（</text:span><text:span text:style-name="T1847">請提供</text:span><text:span text:style-name="T1848">總計畫主持人、各分項</text:span><text:span text:style-name="T1849">計畫</text:span><text:span text:style-name="T1850">主持人專長與近五年內代表性著作</text:span><text:span text:style-name="T1851">）</text:span></text:p>
        </text:list-item>
      </text:list>
      <text:list text:style-name="LFO40" text:continue-numbering="true">
        <text:list-item>
          <text:list>
            <text:list-item>
              <text:p text:style-name="P1852">總計畫：</text:p>
            </text:list-item>
          </text:list>
        </text:list-item>
      </text:list>
      <text:list text:style-name="LFO33" text:continue-numbering="true">
        <text:list-item>
          <text:p text:style-name="P1853"><text:span text:style-name="T1854">總主持人專長</text:span><text:span text:style-name="T1855">（請自行填寫與研究方向有關之學門及次領域名稱</text:span><text:span text:style-name="T1856">1-3</text:span><text:span text:style-name="T1857">項目）</text:span><text:span text:style-name="T1858">：</text:span></text:p>
        </text:list-item>
      </text:list>
      <text:p text:style-name="P1859"/>
      <text:p text:style-name="P1860"/>
      <text:p text:style-name="P1861"/>
      <text:list text:style-name="LFO33" text:continue-numbering="true">
        <text:list-item>
          <text:p text:style-name="P1862"><text:span text:style-name="T1863">近五年內代表性著作</text:span><text:span text:style-name="T1864">（</text:span><text:span text:style-name="T1865">至多</text:span><text:span text:style-name="T1866">10</text:span><text:span text:style-name="T1867">篇</text:span><text:span text:style-name="T1868">）</text:span><text:span text:style-name="T1869">：</text:span></text:p>
        </text:list-item>
      </text:list>
      <text:p text:style-name="P1870"/>
      <text:p text:style-name="P1871"/>
      <text:p text:style-name="P1872"/>
      <text:list text:style-name="LFO40" text:continue-numbering="true">
        <text:list-item>
          <text:list>
            <text:list-item>
              <text:p text:style-name="P1873">分項計畫一：</text:p>
            </text:list-item>
          </text:list>
        </text:list-item>
      </text:list>
      <text:list text:style-name="LFO44" text:continue-numbering="true">
        <text:list-item>
          <text:p text:style-name="P1874"><text:span text:style-name="T1875">主持人</text:span><text:span text:style-name="T1876">專長</text:span><text:span text:style-name="T1877">（請自行填寫與研究方向有關之學門及次領域名稱</text:span><text:span text:style-name="T1878">1-3</text:span><text:span text:style-name="T1879">項目）</text:span><text:span text:style-name="T1880">：</text:span></text:p>
        </text:list-item>
      </text:list>
      <text:p text:style-name="P1881"/>
      <text:p text:style-name="P1882"/>
      <text:p text:style-name="P1883"/>
      <text:list text:style-name="LFO44" text:continue-numbering="true">
        <text:list-item>
          <text:p text:style-name="P1884"><text:span text:style-name="T1885">近五年內代表性著作</text:span><text:span text:style-name="T1886">（</text:span><text:span text:style-name="T1887">至多</text:span><text:span text:style-name="T1888">10</text:span><text:span text:style-name="T1889">篇</text:span><text:span text:style-name="T1890">）</text:span><text:span text:style-name="T1891">：</text:span></text:p>
        </text:list-item>
      </text:list>
      <text:p text:style-name="P1892"/>
      <text:p text:style-name="P1893"/>
      <text:p text:style-name="P1894"/>
      <text:list text:style-name="LFO40" text:continue-numbering="true">
        <text:list-item>
          <text:list>
            <text:list-item>
              <text:p text:style-name="P1895">分項計畫二：</text:p>
            </text:list-item>
          </text:list>
        </text:list-item>
      </text:list>
      <text:list text:style-name="LFO42" text:continue-numbering="true">
        <text:list-item>
          <text:p text:style-name="P1896"><text:span text:style-name="T1897">主持人</text:span><text:span text:style-name="T1898">專長</text:span><text:span text:style-name="T1899">（請自行填寫與研究方向有關之學門及次領域名稱</text:span><text:span text:style-name="T1900">1-3</text:span><text:span text:style-name="T1901">項目）</text:span><text:span text:style-name="T1902">：</text:span></text:p>
        </text:list-item>
      </text:list>
      <text:p text:style-name="P1903"/>
      <text:p text:style-name="P1904"/>
      <text:p text:style-name="P1905"/>
      <text:list text:style-name="LFO42" text:continue-numbering="true">
        <text:list-item>
          <text:p text:style-name="P1906"><text:span text:style-name="T1907">近五年內代表性著作</text:span><text:span text:style-name="T1908">（</text:span><text:span text:style-name="T1909">至多</text:span><text:span text:style-name="T1910">10</text:span><text:span text:style-name="T1911">篇</text:span><text:span text:style-name="T1912">）</text:span><text:span text:style-name="T1913">：</text:span></text:p>
        </text:list-item>
      </text:list>
      <text:p text:style-name="P1914"/>
      <text:p text:style-name="P1915"/>
      <text:p text:style-name="P1916"/>
      <text:list text:style-name="LFO40" text:continue-numbering="true">
        <text:list-item>
          <text:list>
            <text:list-item>
              <text:p text:style-name="P1917">分項計畫三：</text:p>
            </text:list-item>
          </text:list>
        </text:list-item>
      </text:list>
      <text:list text:style-name="LFO43" text:continue-numbering="true">
        <text:list-item>
          <text:p text:style-name="P1918"><text:span text:style-name="T1919">主持人</text:span><text:span text:style-name="T1920">專長</text:span><text:span text:style-name="T1921">（請自行填寫與研究方向有關之學門及次領域名稱</text:span><text:span text:style-name="T1922">1-3</text:span><text:span text:style-name="T1923">項目）</text:span><text:span text:style-name="T1924">：</text:span></text:p>
        </text:list-item>
      </text:list>
      <text:p text:style-name="P1925"/>
      <text:p text:style-name="P1926"/>
      <text:p text:style-name="P1927"/>
      <text:list text:style-name="LFO43" text:continue-numbering="true">
        <text:list-item>
          <text:p text:style-name="P1928"><text:span text:style-name="T1929">近五年內代表性著作</text:span><text:span text:style-name="T1930">（</text:span><text:span text:style-name="T1931">至多</text:span><text:span text:style-name="T1932">10</text:span><text:span text:style-name="T1933">篇</text:span><text:span text:style-name="T1934">）</text:span><text:span text:style-name="T1935">：</text:span></text:p>
        </text:list-item>
      </text:list>
      <text:p text:style-name="P1936"/>
      <text:p text:style-name="P1937"/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use-window-font-color="true" style:text-underline-color="#FFD966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 fo:font-weight="bold" style:font-weight-asian="bold" style:use-window-font-color="true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24LVL2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37LVL2" style:family="text">
      <style:text-properties fo:font-weight="bold" style:font-weight-asian="bold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8T05:36:00Z</meta:creation-date>
    <dc:date>2026-04-28T05:36:00Z</dc:date>
    <meta:print-date>2026-04-17T03:06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87" meta:character-count="4596" meta:row-count="32" meta:non-whitespace-character-count="3918"/>
  </office:meta>
</office:document-meta>
</file>