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fo:margin-bottom="0.125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8" style:parent-style-name="內文" style:family="paragraph">
      <style:paragraph-properties fo:widows="2" fo:orphans="2" style:snap-to-layout-grid="false" fo:text-align="center" fo:margin-bottom="0.125in"/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9" style:parent-style-name="內文" style:family="paragraph">
      <style:paragraph-properties fo:widows="2" fo:orphans="2" style:snap-to-layout-grid="false" fo:margin-top="0.125in" fo:margin-bottom="0.25in" fo:line-height="0.3472in"/>
      <style:text-properties style:font-name="Times New Roman" style:font-name-complex="Times New Roman" style:font-size-complex="12pt"/>
    </style:style>
    <style:style style:name="P10" style:parent-style-name="內文" style:family="paragraph">
      <style:paragraph-properties fo:widows="2" fo:orphans="2" style:snap-to-layout-grid="false" fo:line-height="0.3472in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T12" style:parent-style-name="預設段落字型" style:family="text">
      <style:text-properties style:font-name="Times New Roman" style:font-name-complex="Times New Roman" style:font-size-complex="12pt"/>
    </style:style>
    <style:style style:name="T13" style:parent-style-name="預設段落字型" style:family="text">
      <style:text-properties style:font-name="Times New Roman" style:font-name-complex="Times New Roman" style:font-size-complex="12pt"/>
    </style:style>
    <style:style style:name="T14" style:parent-style-name="預設段落字型" style:family="text">
      <style:text-properties style:font-name="Times New Roman" style:font-name-complex="Times New Roman" style:font-size-complex="12pt"/>
    </style:style>
    <style:style style:name="T1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snap-to-layout-grid="false" fo:line-height="0.3472in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style:font-size-complex="12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complex="Times New Roman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P31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P37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fo:margin-bottom="0.0694in" fo:line-height="0.3472in" fo:margin-left="0.3208in" fo:text-indent="-0.281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3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4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5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6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7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8" style:parent-style-name="內文" style:family="paragraph">
      <style:paragraph-properties fo:line-height="200%"/>
      <style:text-properties style:font-name="Times New Roman" style:font-name-complex="Times New Roman" style:font-size-complex="12pt"/>
    </style:style>
    <style:style style:name="P49" style:parent-style-name="內文" style:family="paragraph">
      <style:paragraph-properties fo:line-height="200%"/>
    </style:style>
    <style:style style:name="T50" style:parent-style-name="預設段落字型" style:family="text">
      <style:text-properties style:font-name="Times New Roman" style:font-name-complex="Times New Roman" style:font-size-complex="12pt"/>
    </style:style>
    <style:style style:name="T5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200%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文藻外語大學</text:p>
      <text:p text:style-name="P3"><text:span text:style-name="T4">115</text:span><text:span text:style-name="T5">年度「</text:span><text:span text:style-name="T6">AI<text:s/></text:span><text:span text:style-name="T7">賦能與校務研究」徵件計畫</text:span></text:p>
      <text:p text:style-name="P8">投件者聲明書</text:p>
      <text:p text:style-name="P9">本人（申請人）謹此聲明：</text:p>
      <text:p text:style-name="P10"><text:span text:style-name="T11">茲以</text:span><text:span text:style-name="T12">校務研究計畫（計畫</text:span><text:span text:style-name="T13">名稱</text:span><text:span text:style-name="T14">）：</text:span><text:span text:style-name="T15">　　　　　　　　　　　　　　　　　　　　　　　　　　　　</text:span></text:p>
      <text:p text:style-name="P16"><text:span text:style-name="T17">一</text:span><text:span text:style-name="T18">案，</text:span><text:span text:style-name="T19">向文藻外語大</text:span><text:span text:style-name="T20">學</text:span><text:span text:style-name="T21">「</text:span><text:span text:style-name="T22">115</text:span><text:span text:style-name="T23">年度</text:span><text:span text:style-name="T24">AI<text:s/></text:span><text:span text:style-name="T25">賦能與校務</text:span><text:span text:style-name="T26">研究</text:span><text:span text:style-name="T27">徵件計畫</text:span><text:span text:style-name="T28">」</text:span><text:span text:style-name="T29">提出申請</text:span><text:span text:style-name="T30">。</text:span></text:p>
      <text:list text:style-name="LFO22" text:continue-numbering="true">
        <text:list-item>
          <text:p text:style-name="P31">本計畫申請資料內容屬實，並符合本校115年度「AI<text:s/>賦能與校務研究」徵件計畫相關規範。</text:p>
        </text:list-item>
        <text:list-item>
          <text:p text:style-name="P32"><text:span text:style-name="T33">本</text:span><text:span text:style-name="T34">計畫</text:span><text:span text:style-name="T35">內容未侵害他人</text:span><text:span text:style-name="T36">著作權，亦未曾以任何方式出版或發行。如有不實，本人願負一切法律責任。</text:span></text:p>
        </text:list-item>
        <text:list-item>
          <text:p text:style-name="P37">本計畫若涉及校務資料，將依《文藻外語大學校務資料申請及運用作業要點》提出申請，並遵守相關規範。</text:p>
        </text:list-item>
        <text:list-item>
          <text:p text:style-name="P38">本計畫若涉及校內行政或學術單位業務資料，將依規定向相關單位提出申請。</text:p>
        </text:list-item>
        <text:list-item>
          <text:p text:style-name="P39">本人同意研究成果須依學校安排，配合校內活動公開發表，並提供展示與推廣。</text:p>
        </text:list-item>
        <text:list-item>
          <text:p text:style-name="P40"><text:span text:style-name="T41">本人保證研究過程遵守學術倫理，並</text:span>遵守相關法規與規範，<text:span text:style-name="T42">承擔相關責任。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簽署人：</text:span><text:span text:style-name="T51">　　　　　　　　　　　　</text:span></text:p>
      <text:p text:style-name="P52"><text:span text:style-name="T53">日</text:span><text:span text:style-name="T54">　</text:span><text:span text:style-name="T55">期：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use-window-font-color="true" style:text-underline-color="#FFD966"/>
    </style:style>
    <style:style style:name="WW_CharLFO21LVL1" style:family="text">
      <style:text-properties style:use-window-font-color="true"/>
    </style:style>
    <style:style style:name="WW_CharLFO24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24LVL2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format="①, ②, ③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4-28T05:36:00Z</meta:creation-date>
    <dc:date>2026-04-28T05:36:00Z</dc:date>
    <meta:print-date>2026-04-1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